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doosletters op pand - Nieuwe Eerdsebaan 2, 5482VS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5 juni 2026 ingediende aanvraag om een omgevingsvergunning (met kenmerk OW-2026-2736) voor het plaatsen van doosletters op pand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428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736</meta:user-defined>
    <meta:user-defined meta:name="DCTERMS.abstract">Gemeente Meierijstad – Ingetrokken aanvraag - omgevingsvergunning - plaatsen van doosletters op pand - Nieuwe Eerdsebaan 2, 5482VS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doosletters op pand - Nieuwe Eerdsebaan 2, 5482VS Schijnd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84</meta:user-defined>
    <meta:user-defined meta:name="OVERHEIDop.GmbID/DC.identifier">gmb-2026-354284</meta:user-defined>
    <meta:user-defined meta:name="OVERHEIDop.versieInformatie"/>
  </office:meta>
</office:document-meta>
</file>