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143466-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juli 2026, is een incidentele standplaatsvergunning verleend voor het innemen van een standplaats voor Addmore op 12 september 2026 op het <text:span text:style-name="nadrukvet">Rodetorenplei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28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8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8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incidentele standplaatsvergunning, Rodetorenplein, (143466-2026)</meta:user-defined>
    <meta:user-defined meta:name="DCTERMS.W3CDTF/DCTERMS.available">2026-07-23</meta:user-defined>
    <meta:user-defined meta:name="DCTERMS.W3CDTF/OVERHEIDop.jaargang">2026</meta:user-defined>
    <meta:user-defined meta:name="OVERHEIDop.publicationIssue">354283</meta:user-defined>
    <meta:user-defined meta:name="OVERHEIDop.GmbID/DC.identifier">gmb-2026-354283</meta:user-defined>
    <meta:user-defined meta:name="OVERHEIDop.versieInformatie"/>
  </office:meta>
</office:document-meta>
</file>