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Hobbemastraat 92-100k en Rubensstraat 177-2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werkzaamheden aan de gevels, balkons en balustrades van de panden Hobbemastraat 92-100k en Rubensstraat 177-223, het verhogen van de erkers, het vernieuwen van de luifel op de hoek van de Hobbemastraat en Rubensstraat, het plaatsen van een mos sedum dak op de platte daken, het maken van een dakterras en het wijzigen van een brandscheiding</text:p>
            <text:p text:style-name="common-al"/>
            <text:p text:style-name="common-al">Ons kenmerk: VTH2026-643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ubensstraat 211, 2526 MA 's-Gravenhage, Hobbemastraat 92 L, 2526 JZ 's-Gravenhage, Hobbemastraat 100 E, 2526 JZ 's-Gravenhage, Hobbemastraat 100 F, 2526 JZ 's-Gravenhage, Hobbemastraat 100 G, 2526 JZ 's-Gravenhage, Rubensstraat 215, 2526 MA 's-Gravenhage, Hobbemastraat 94, 2526 JZ 's-Gravenhage, Hobbemastraat 94 E, 2526 JZ 's-Gravenhage, Rubensstraat 179, 2526 MA 's-Gravenhage, Hobbemastraat 100 D, 2526 JZ 's-Gravenhage, Hobbemastraat 98 B, 2526 JZ 's-Gravenhage, Rubensstraat 207, 2526 MA 's-Gravenhage, Rubensstraat 177, 2526 MA 's-Gravenhage, Hobbemastraat 100 J, 2526 JZ 's-Gravenhage, Hobbemastraat 94 K, 2526 JZ 's-Gravenhage, Hobbemastraat 94 D, 2526 JZ 's-Gravenhage, Rubensstraat 181, 2526 MA 's-Gravenhage, Hobbemastraat 98 K, 2526 JZ 's-Gravenhage, Hobbemastraat 92 C, 2526 JZ 's-Gravenhage, Hobbemastraat 96, 2526 JZ 's-Gravenhage, Hobbemastraat 98 G, 2526 JZ 's-Gravenhage, Hobbemastraat 96 J, 2526 JZ 's-Gravenhage, Rubensstraat 195, 2526 MA 's-Gravenhage, Hobbemastraat 100 H, 2526 JZ 's-Gravenhage, Rubensstraat 201, 2526 MA 's-Gravenhage, Hobbemastraat 98 A, 2526 JZ 's-Gravenhage, Hobbemastraat 98 F, 2526 JZ 's-Gravenhage, Hobbemastraat 98 H, 2526 JZ 's-Gravenhage, Hobbemastraat 96 L, 2526 JZ 's-Gravenhage, Hobbemastraat 94 M, 2526 JZ 's-Gravenhage, Rubensstraat 217, 2526 MA 's-Gravenhage, Hobbemastraat 92 F, 2526 JZ 's-Gravenhage, Rubensstraat 199, 2526 MA 's-Gravenhage, Rubensstraat 223, 2526 MA 's-Gravenhage, Hobbemastraat 100 B, 2526 JZ 's-Gravenhage, Hobbemastraat 98 C, 2526 JZ 's-Gravenhage, Hobbemastraat 100 A, 2526 JZ 's-Gravenhage, Hobbemastraat 96 N, 2526 JZ 's-Gravenhage, Rubensstraat 193, 2526 MA 's-Gravenhage, Hobbemastraat 100 C, 2526 JZ 's-Gravenhage, Hobbemastraat 94 A, 2526 JZ 's-Gravenhage, Hobbemastraat 96 E, 2526 JZ 's-Gravenhage, Hobbemastraat 94 B, 2526 JZ 's-Gravenhage, Hobbemastraat 92 A, 2526 JZ 's-Gravenhage, Hobbemastraat 92 E, 2526 JZ 's-Gravenhage, Rubensstraat 213, 2526 MA 's-Gravenhage, Rubensstraat 187, 2526 MA 's-Gravenhage, Hobbemastraat 96 D, 2526 JZ 's-Gravenhage, Rubensstraat 209, 2526 MA 's-Gravenhage, Rubensstraat 189, 2526 MA 's-Gravenhage, Rubensstraat 205, 2526 MA 's-Gravenhage, Hobbemastraat 98 D, 2526 JZ 's-Gravenhage, Hobbemastraat 92 B, 2526 JZ 's-Gravenhage, Hobbemastraat 96 G, 2526 JZ 's-Gravenhage, Hobbemastraat 92 D, 2526 JZ 's-Gravenhage, Rubensstraat 197, 2526 MA 's-Gravenhage, Hobbemastraat 94 N, 2526 JZ 's-Gravenhage, Hobbemastraat 96 B, 2526 JZ 's-Gravenhage, Hobbemastraat 96 H, 2526 JZ 's-Gravenhage, Hobbemastraat 100 T, 2526 JZ 's-Gravenhage, Rubensstraat 203, 2526 MA 's-Gravenhage, Hobbemastraat 94 C, 2526 JZ 's-Gravenhage, Hobbemastraat 96 M, 2526 JZ 's-Gravenhage, Hobbemastraat 100, 2526 JZ 's-Gravenhage, Hobbemastraat 92 H, 2526 JZ 's-Gravenhage, Rubensstraat 221, 2526 MA 's-Gravenhage, Rubensstraat 219, 2526 MA 's-Gravenhage, Hobbemastraat 96 C, 2526 JZ 's-Gravenhage, Hobbemastraat 96 F, 2526 JZ 's-Gravenhage, Hobbemastraat 92 G, 2526 JZ 's-Gravenhage, Hobbemastraat 98 L, 2526 JZ 's-Gravenhage, Hobbemastraat 98, 2526 JZ 's-Gravenhage, Hobbemastraat 92 K, 2526 JZ 's-Gravenhage, Hobbemastraat 94 H, 2526 JZ 's-Gravenhage, Hobbemastraat 96 A, 2526 JZ 's-Gravenhage, Rubensstraat 191, 2526 MA 's-Gravenhage, Hobbemastraat 94 G, 2526 JZ 's-Gravenhage, Hobbemastraat 98 E, 2526 JZ 's-Gravenhage, Hobbemastraat 98 M, 2526 JZ 's-Gravenhage, Hobbemastraat 94 F, 2526 JZ 's-Gravenhage, Hobbemastraat 94 L, 2526 JZ 's-Gravenhage, Hobbemastraat 100 K, 2526 JZ 's-Gravenhage, Hobbemastraat 94 J, 2526 JZ 's-Gravenhage, Rubensstraat 183, 2526 MA 's-Gravenhage, Rubensstraat 185, 2526 MA 's-Gravenhage, Hobbemastraat 96 K, 2526 JZ 's-Gravenhage, Hobbemastraat 98 J, 2526 JZ 's-Gravenhage</text:p>
            <text:p text:style-name="common-al">
            
          </text:p>
            <text:p text:style-name="common-al">
            <text:span text:style-name="nadrukvet">
              <text:span text:style-name="nadrukcur">Ontvangstdatum aanvraag:</text:span>
            </text:span>
          </text:p>
            <text:p text:style-name="common-al">20-07-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28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8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8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4330</meta:user-defined>
    <meta:user-defined meta:name="DCTERMS.abstract">het uitvoeren van werkzaamheden aan de gevels, balkons en balustrades van de panden Hobbemastraat 92-100k en Rubensstraat 177-223, het verhogen van de erkers, het vernieuwen van de luifel op de hoek van de Hobbemastraat en Rubensstraat, het plaatsen van een mos sedum dak op de platte daken e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Hobbemastraat 92-100k en Rubensstraat 177-223</meta:user-defined>
    <meta:user-defined meta:name="DCTERMS.W3CDTF/DCTERMS.available">2026-07-23</meta:user-defined>
    <meta:user-defined meta:name="DCTERMS.W3CDTF/OVERHEIDop.jaargang">2026</meta:user-defined>
    <meta:user-defined meta:name="OVERHEIDop.publicationIssue">354282</meta:user-defined>
    <meta:user-defined meta:name="OVERHEIDop.GmbID/DC.identifier">gmb-2026-354282</meta:user-defined>
    <meta:user-defined meta:name="OVERHEIDop.versieInformatie"/>
  </office:meta>
</office:document-meta>
</file>