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 - Kievitslaan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Adres: Kievitslaan 31</text:p>
            <text:p text:style-name="common-al">Geldig vanaf: 23-1-2026</text:p>
            <text:p text:style-name="common-al">Geldig tot en met: 23-1-2031</text:p>
            <text:p text:style-name="common-al">Kenmerk: 878503-2025</text:p>
            <text:p text:style-name="common-al">Datum verzending besluit: 23-1-2026</text:p>
            <text:p text:style-name="common-al">Voor meer informatie kunt u op werkdagen van 9.00 tot 17.00 uur contact opnemen met team Horecavergunningen, tel. 010 - 267 25 00 of per mail horecavergunningen@rotterdam.nl.</text:p>
            <text:p text:style-name="common-al">Bezwaar</text:p>
            <text:p text:style-name="common-al">Belanghebbenden kunnen tegen dit besluit binnen zes weken na datum van verzending ervan een bezwaarschrift indienen bij de burgemeester. U kunt uw bezwaarschrift via internet indienen op de website https://rotterdam.nl/bezwaar Dit is te vinden onder het kopje `Overige bezwaren`. U heeft daarvoor wel een DigiD code, of als bedrijf een E-Herkenning nodig.Deze kunt u aanvragen via Digid.nl, respectievelijk eherkenning.nl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common-al">U wordt verzocht tevens een kopie van dit besluit te zend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35428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28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878503-2025</meta:user-defined>
    <meta:user-defined meta:name="DCTERMS.abstract">Exploitatie - Kievitslaan 31</meta:user-defined>
    <dc:language>nl</dc:language>
    <meta:user-defined meta:name="OVERHEIDop.locatietype/OVERHEIDop.gebiedsmarkering">Adres</meta:user-defined>
    <meta:user-defined meta:name="DC.title">Exploitatie - Kievitslaan 31</meta:user-defined>
    <meta:user-defined meta:name="OVERHEIDop.datumEindeReactietermijn">2026-03-06</meta:user-defined>
    <meta:user-defined meta:name="OVERHEIDop.terinzageleggingBG">https://rotterdam.lokalebekendmakingen.nl/case/1:9822:200661</meta:user-defined>
    <meta:user-defined meta:name="DCTERMS.W3CDTF/DCTERMS.available">2026-01-27</meta:user-defined>
    <meta:user-defined meta:name="DCTERMS.W3CDTF/OVERHEIDop.jaargang">2026</meta:user-defined>
    <meta:user-defined meta:name="OVERHEIDop.publicationIssue">35428</meta:user-defined>
    <meta:user-defined meta:name="OVERHEIDop.GmbID/DC.identifier">gmb-2026-35428</meta:user-defined>
    <meta:user-defined meta:name="OVERHEIDop.versieInformatie"/>
  </office:meta>
</office:document-meta>
</file>