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rkstraat 47, 5411 E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6 een besluit genomen op de aanvraag voor een omgevingsvergunning met zaaknummer <text:span text:style-name="nadrukvet">47313-2026</text:span>.</text:p>
            <text:p text:style-name="common-al">De zaak betreft locatie Kerkstraat 47, 5411 EA Zeeland en heeft de omschrijving het "wijzigen van de eerder verleende vergunning bekend onder nummer 72281-2022 voor het verkleinen van het plangebied, het vervallen van 2 parkeerplaatsen en het gewijzigd uitvoeren van een erfafscheid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1-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427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7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7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73132026</meta:user-defined>
    <meta:user-defined meta:name="DCTERMS.abstract">wijzigen van een vergunning voor het kleinen van het plangebied, vervallen van 2 pp en erfafscheiding 72281-2022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erkstraat 47, 5411 EA Zeeland</meta:user-defined>
    <meta:user-defined meta:name="DCTERMS.W3CDTF/DCTERMS.available">2026-07-23</meta:user-defined>
    <meta:user-defined meta:name="DCTERMS.W3CDTF/OVERHEIDop.jaargang">2026</meta:user-defined>
    <meta:user-defined meta:name="OVERHEIDop.publicationIssue">354277</meta:user-defined>
    <meta:user-defined meta:name="OVERHEIDop.GmbID/DC.identifier">gmb-2026-354277</meta:user-defined>
    <meta:user-defined meta:name="OVERHEIDop.versieInformatie"/>
  </office:meta>
</office:document-meta>
</file>