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fietspad, It Oast Augustinusga tot afslag Koartwâld Surhuisterveen, (kadastraal DGH00 B 2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fietspad, It Oast Augustinusga tot afslag Koartwâld Surhuisterveen, (kadastraal DGH00 B 2854)</text:p>
            <text:p text:style-name="common-al">Zaaknummer: Z2026-001122</text:p>
            <text:p text:style-name="common-al">Zaakadres: It Oast Augustinusga tot afslag Koartwâld Surhuisterveen, (kadastraal DGH00 B 2854)</text:p>
            <text:p text:style-name="common-al">Omschrijving: het verbreden van een fietspad</text:p>
            <text:p text:style-name="last-al">Datum ontvangst: 21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5427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7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122</meta:user-defined>
    <meta:user-defined meta:name="DCTERMS.abstract">het verbreden van een fiets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fietspad, It Oast Augustinusga tot afslag Koartwâld Surhuisterveen, (kadastraal DGH00 B 2854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76</meta:user-defined>
    <meta:user-defined meta:name="OVERHEIDop.GmbID/DC.identifier">gmb-2026-354276</meta:user-defined>
    <meta:user-defined meta:name="OVERHEIDop.versieInformatie"/>
  </office:meta>
</office:document-meta>
</file>