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De Vrienden van Gouda voor het hebben van twee kansspelautomaten op de locatie Dubbele Buurt 1, 2801P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Wet op de Kansspelen de volgende toestemming verleend: Café De Vrienden van Gouda heeft toestemming voor het hebben van twee kansspelautomaten op de locatie Dubbele Buurt 1, 2801PA Gouda.</text:p>
            <text:p text:style-name="common-al">De vergunning is verzonden op 21-07-2026. Het zaaknummer van de vergunning is 1692563.</text:p>
            <text:p text:style-name="common-al">Heeft u vragen of opmerkingen over dit besluit of wilt u deze inzien? Dan kunt ons bellen op telefoonnummer 14 0182. Vraag naar Team Vergunningen en Veiligheid.</text:p>
            <text:p text:style-name="last-al">Als u het niet eens bent met het besluit kunt binnen 6 weken na 21-07-2026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54271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71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14285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De Vrienden van Gouda voor het hebben van twee kansspelautomaten op de locatie Dubbele Buurt 1, 2801PA Gouda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271</meta:user-defined>
    <meta:user-defined meta:name="OVERHEIDop.GmbID/DC.identifier">gmb-2026-354271</meta:user-defined>
    <meta:user-defined meta:name="OVERHEIDop.versieInformatie"/>
  </office:meta>
</office:document-meta>
</file>