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558518i0e4a7bee-8b56-4e1d-9eb9-4d57f832522f.png" manifest:media-type="image/x-eps"/>
  <manifest:file-entry manifest:full-path="Pictures/Afbeelding404284379ieb6a9cfc-a081-4507-8b55-1aff1673da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1 e wijziging van het Aanwijzingsbesluit voerverbod ganzen en eenden</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
            <text:p text:style-name="al">overwegende dat:</text:p>
            <text:p text:style-name="al"/>
            <text:list text:style-name="id1-3-2-1-1-6">
              <text:list-item text:style-override="id1-3-2-1-1-6-1">
                <text:number>•</text:number>
                <text:p text:style-name="al">het ingevolge artikel 2:60, lid 1, onder d, van de APV Eindhoven verboden is op door burgemeester en wethouders ter voorkoming of beëindiging van overlast of schade aan de openbare gezondheid aangewezen plaatsen, buiten een inrichting in de zin van de Wet milieubeheer, bij dat aanwijzingsbesluit aangeduide dieren te voeren; </text:p>
              </text:list-item>
              <text:list-item text:style-override="id1-3-2-1-1-6-2">
                <text:number>•</text:number>
                <text:p text:style-name="al">er overlast - waaronder geluidsoverlast – wordt veroorzaakt door ganzen; </text:p>
              </text:list-item>
              <text:list-item text:style-override="id1-3-2-1-1-6-3">
                <text:number>•</text:number>
                <text:p text:style-name="al">er sprake is van een afname van de waterkwaliteit op locaties waar veel wordt gevoerd; </text:p>
              </text:list-item>
              <text:list-item text:style-override="id1-3-2-1-1-6-4">
                <text:number>•</text:number>
                <text:p text:style-name="al">ganzen en eenden door inwoners gevoerd worden waardoor het aantrekkelijk is om zich in groten getale (blijvend) te vestigen op verschillende locaties in Eindhoven;</text:p>
              </text:list-item>
              <text:list-item text:style-override="id1-3-2-1-1-6-5">
                <text:number>•</text:number>
                <text:p text:style-name="al">voedsel, dat niet door ganzen of eenden wordt gegeten, overlast gevend ongedierte (ratten) aantrekt; </text:p>
              </text:list-item>
              <text:list-item text:style-override="id1-3-2-1-1-6-6">
                <text:number>•</text:number>
                <text:p text:style-name="al">ganzen en eenden prima in staat zijn zelf voldoende voedsel te vinden hetgeen gezonder is voor deze dieren; </text:p>
              </text:list-item>
              <text:list-item text:style-override="id1-3-2-1-1-6-7">
                <text:number>•</text:number>
                <text:p text:style-name="al">het ter voorkoming en opheffing van deze overlast gewenst is om plaatsen aan te wijzen waar het verboden is om ganzen en eenden te voeren;</text:p>
              </text:list-item>
              <text:list-item text:style-override="id1-3-2-1-1-6-8">
                <text:number>•</text:number>
                <text:p text:style-name="al">ter ondersteuning van deze aanwijzing op die locaties borden zullen worden geplaatst.</text:p>
              </text:list-item>
            </text:list>
            <text:p text:style-name="al"/>
            <text:p text:style-name="al"/>
            <text:p text:style-name="al">Gelet op artikel 156 van de Gemeentewet en artikel 2:60, lid 1, onder d, van de APV Eindhoven;</text:p>
            <text:p text:style-name="al"/>
            <text:p text:style-name="al">besluit:</text:p>
            <text:p text:style-name="al"/>
            <text:p text:style-name="al">1e Wijziging van het Aanwijzingsbesluit voerverbod ganzen en een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voerverbod ganzen en eenden wordt als volgt gewijzigd. </text:p>
            <text:p text:style-name="al">Onder vervanging van de punt in een puntkomma aan het eind van artikel 2, onderdeel c wordt een </text:p>
            <text:p text:style-name="al">onderdeel d en e toegevoegd, luidende:</text:p>
            <text:p text:style-name="al">d. Park Meerland;</text:p>
            <text:p text:style-name="al">e. Karpendonkse Plas. </text:p>
            <text:p text:style-name="al"/>
          </text:section>
          <text:section text:name="artikel_id1-3-2-2-2" text:style-name="artikel">
            <text:p text:style-name="artikel_kop_titel"><text:span text:style-name="artikel_kop_label">Artikel</text:span> <text:span text:style-name="artikel_kop_nr"/> II</text:p>
            <text:p text:style-name="al">Bijlage 1 behorende bij het Aanwijzingsbesluit wordt aangevuld met kaarten d. Park Meerland en e. Karpendonkse Plas.</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op de eerste dag na bekendmaking in het Gemeenteblad.</text:p>
            <text:p text:style-name="al"/>
            <text:p text:style-name="al">
            <draw:frame><draw:text-box><text:section text:name="plaatje_id1-3-2-2-3-4-1" text:style-name="plaatje">
              <text:p text:style-name="illustratie_id1-3-2-2-3-4-1-1"><draw:frame draw:style-name="illustratie_id1-3-2-2-3-4-1-1" text:anchor-type="paragraph" svg:width="153mm" svg:height="172.53396226415094mm"><draw:image xlink:href="Pictures/Afbeelding207558518i0e4a7bee-8b56-4e1d-9eb9-4d57f832522f.png" xlink:type="simple"/></draw:frame></text:p>
            </text:section></draw:text-box></draw:frame>
          </text:p>
            <text:p text:style-name="al">
            <draw:frame><draw:text-box><text:section text:name="plaatje_id1-3-2-2-3-5-1" text:style-name="plaatje">
              <text:p text:style-name="illustratie_id1-3-2-2-3-5-1-1"><draw:frame draw:style-name="illustratie_id1-3-2-2-3-5-1-1" text:anchor-type="paragraph" svg:width="153mm" svg:height="182.3020565552699mm"><draw:image xlink:href="Pictures/Afbeelding404284379ieb6a9cfc-a081-4507-8b55-1aff1673da52.png" xlink:type="simple"/></draw:frame></text:p>
            </text:section></draw:text-box></draw:frame>
          </text:p>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42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6 van de Gemeentewet]|[1.0:c:BWBR0005416&amp;artikel=156&amp;g=2023-04-01</meta:user-defined>
    <meta:user-defined meta:name="DC.source">Algemene plaatselijke verordening Eindhoven]|[https://lokaleregelgeving.overheid.nl/CVDR415534/10</meta:user-defined>
    <meta:user-defined meta:name="DCTERMS.alternative">Aanwijzingsbesluit voerverbod ganzen en eenden</meta:user-defined>
    <dc:language>nl</dc:language>
    <meta:user-defined meta:name="OVERHEIDop.locatietype/OVERHEIDop.gebiedsmarkering">Gemeente</meta:user-defined>
    <meta:user-defined meta:name="DC.title">Aanwijzingsbesluit voerverbod ganzen en eenden</meta:user-defined>
    <meta:user-defined meta:name="DCTERMS.W3CDTF/DCTERMS.available">2026-07-23</meta:user-defined>
    <meta:user-defined meta:name="DCTERMS.W3CDTF/OVERHEIDop.jaargang">2026</meta:user-defined>
    <meta:user-defined meta:name="OVERHEIDop.publicationIssue">354263</meta:user-defined>
    <meta:user-defined meta:name="OVERHEIDop.betreftRegeling">CVDR697345_3</meta:user-defined>
    <meta:user-defined meta:name="OVERHEIDop.GmbID/DC.identifier">gmb-2026-354263</meta:user-defined>
    <meta:user-defined meta:name="xs:date/OVERHEIDop.startdatum">2026-07-23</meta:user-defined>
    <meta:user-defined meta:name="OVERHEIDop.versieInformatie"/>
  </office:meta>
</office:document-meta>
</file>