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en van maatwerkvoorschriften geluid en voor de plaatsing van een energieopslagsysteem (EOS), Cyprusweg in Rit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verzoek van Vlissingen E B.V. maatwerkvoorschriften vastgesteld voor de plaatsing een energieopslagsysteem op de locatie Cyprusweg in Ritthem. De locatie is kadastraal bekend gemeente Vlissingen, sectie M, nummers 1672 en 1281.</text:p>
            <text:p text:style-name="tussenkopcur">Beschikking bekijken</text:p>
            <text:p text:style-name="common-al">U kunt de <text:a xlink:href="https://rudzeeland.edataloket.eu/dossier/c78cd60b-f2b2-44c9-b30b-7f33cbecc2f3" xlink:type="simple">beschikking</text:a> digitaal bekijken <text:span text:style-name="nadrukvet">tot en met 28 augustus 2026</text:span>.</text:p>
            <text:p text:style-name="common-al">Mocht de link niet werken, dan kunt u deze beschikk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de beschikking bekijken in het dossier: “Maatwerkbeschikking energieopslagsysteem Cyprusweg Ritthem”.</text:p>
            <text:p text:style-name="common-al">Wanneer u de beschikking in het gemeentehuis van Vlissingen wilt bekijken, dan kunt u contact opnemen met RUD Zeeland via <text:a xlink:href="mailto:frontoffice@rud-zeeland.nl" xlink:type="simple">frontoffice@rud-zeeland.nl</text:a> of via tel. 085-0878331.</text:p>
            <text:p text:style-name="tussenkopcur">Bezwaar indienen</text:p>
            <text:p text:style-name="common-al">Wanneer u hier belang bij heeft, kunt u <text:span text:style-name="nadrukvet">tot en met 28 augustus 2026</text:span> schriftelijk bezwaar maken tegen deze beschikking. Dat kan bij:</text:p>
            <text:p text:style-name="common-al"/>
            <text:p text:style-name="common-al">Gemeente Vlissingen</text:p>
            <text:p text:style-name="common-al">Postbus 3000</text:p>
            <text:p text:style-name="common-al">4380 GV Vlissingen</text:p>
            <text:p text:style-name="common-al"/>
            <text:p text:style-name="common-al">In het bezwaarschrift moet het volgende staan: </text:p>
            <text:list text:style-name="id1-3-2-1-1-14">
              <text:list-item text:style-override="id1-3-2-1-1-14-1">
                <text:number>•</text:number>
                <text:p text:style-name="al">uw naam en adres </text:p>
              </text:list-item>
              <text:list-item text:style-override="id1-3-2-1-1-14-2">
                <text:number>•</text:number>
                <text:p text:style-name="al">de datum van het bezwaarschrift </text:p>
              </text:list-item>
              <text:list-item text:style-override="id1-3-2-1-1-14-3">
                <text:number>•</text:number>
                <text:p text:style-name="al">tegen welk besluit u bezwaar maakt en waarom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Wilt u digitaal bezwaar indienen? Kijk dan op: <text:a xlink:href="https://www.vlissingen.nl/bezwaarschrift-indienen" xlink:type="simple">https://www.vlissingen.nl/bezwaarschrift-indienen</text:a>.</text:p>
            <text:p text:style-name="tussenkopcur">Voorlopige voorziening indienen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tussenkopcur">Meer informatie</text:p>
            <text:p text:style-name="common-al">Wanneer u vragen heeft over deze beschikk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beschikking is geregistreerd onder nummer: Z2025-000097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42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tot vaststellen van maatwerkvoorschriften geluid en voor de plaatsing van een energieopslagsysteem (EOS), Cyprusweg in Ritthe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62</meta:user-defined>
    <meta:user-defined meta:name="OVERHEIDop.GmbID/DC.identifier">gmb-2026-354262</meta:user-defined>
    <meta:user-defined meta:name="OVERHEIDop.versieInformatie"/>
  </office:meta>
</office:document-meta>
</file>