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incidentele festiviteit 't Aansteekhuis livemuziek tijdens 11-kroegentocht op 14 feb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23-01-2026</text:span> is de volgende melding binnengekomen:</text:p>
            <text:p text:style-name="last-al">Surhuisterveen, café 't Aansteekhuis, Groningerstraat 1, melding incidentele festiviteit m.b.t livemuziek tijdens de 11-kroegentocht op 14 februari 2026 van 18.00 tot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542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100</meta:user-defined>
    <meta:user-defined meta:name="DCTERMS.abstract">Melding inc fest 't Aansteekhuis livemuziek tijdens 11-kroegentocht op 14 feb 2026</meta:user-defined>
    <dc:language>nl</dc:language>
    <meta:user-defined meta:name="OVERHEIDop.locatietype/OVERHEIDop.gebiedsmarkering">Punt</meta:user-defined>
    <meta:user-defined meta:name="DC.title">Gemeente Achtkarspelen - melding incidentele festiviteit 't Aansteekhuis livemuziek tijdens 11-kroegentocht op 14 feb 2026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426</meta:user-defined>
    <meta:user-defined meta:name="OVERHEIDop.GmbID/DC.identifier">gmb-2026-35426</meta:user-defined>
    <meta:user-defined meta:name="OVERHEIDop.versieInformatie"/>
  </office:meta>
</office:document-meta>
</file>