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tdi3aa62007-be7e-48f8-8d56-567f7344abfd.png" manifest:media-type="image/png"/>
  <manifest:file-entry manifest:full-path="Pictures/Picture3idb8f21c9-c766-48fe-a1fd-4ffdc76e93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plaatsen van een bestaande openbare gehandicaptenparkeerplaats ten behoeve van de M.J. Granpré Molièrestraat 72</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 </text:p>
            <text:p text:style-name="al">Nummer: 19849240 </text:p>
            <text:p text:style-name="al">Datum: 23-07-2026</text:p>
            <text:p text:style-name="al"/>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is verzocht een E6 bord met bijbehorende parkeerplaats te verplaatsen om plaats te maken voor een uitbreiding van de laadinfrastructuur. De aanvraag is ingediend en getoetst bij de afdeling Stedelijk Beheer Systemen. Na het toetsen heeft de desbetreffende wijkregisseur akkoord gegev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tussenkopcur">Uit het oogpunt van:</text:p>
            <text:list text:style-name="id1-3-2-2-1-13">
              <text:list-item text:style-override="id1-3-2-2-1-13-1">
                <text:number>•</text:number>
                <text:p text:style-name="al">het beschermen van weggebruikers en passagiers;</text:p>
              </text:list-item>
              <text:list-item text:style-override="id1-3-2-2-1-13-2">
                <text:number>•</text:number>
                <text:p text:style-name="al">vrijheid van het verkeer</text:p>
              </text:list-item>
              <text:list-item text:style-override="id1-3-2-2-1-13-3">
                <text:number/>
                <text:p text:style-name="al"/>
              </text:list-item>
            </text:list>
            <text:p text:style-name="tussenkopcur">Is het gewenst om:</text:p>
            <text:p text:style-name="common-al">De openbare gehandicaptenparkeerplaats te verplaatsen naar de andere zijde van het gebouw. De aanwijzing van de gehandicaptenparkeerplaats zal bewerkstelligd worden door het plaatsen van het verkeersbord E06. Het plaatsen van dit bord zal ervoor zorgen dat de parkeerplaats gereserveerd is voor automobilisten met de betreffende ontheffing.</text:p>
            <text:p text:style-name="common-al"/>
            <text:p text:style-name="tussenkopcur">Motivering:</text:p>
            <text:p text:style-name="common-al">Omdat er een elektrische laadplaats in de buurt nodig is moet er hier een laadpaal geplaatst worden. Vanwege de kabels en leidingen in het trottoir is dit de enige mogelijke plaats waar de laadpaal past bij het schoolgebouw. Omdat de gehandicaptenparkeerplaats maar een korte afstand verplaatst hoeft te worden is besloten het bord te verplaatsen naar de andere hoek.</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06 (zijnde: gehandicaptenparkeerplaatsbord), van Bijlage 1 van het RVV 1990, een gehandicaptenparkeerplaats aan te wijzen.</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text:p text:style-name="common-al">
            <draw:frame><draw:text-box><text:section text:name="plaatje_id1-3-2-2-1-43-1" text:style-name="plaatje">
              <text:p text:style-name="illustratie_id1-3-2-2-1-43-1-1"><draw:frame draw:style-name="illustratie_id1-3-2-2-1-43-1-1" text:anchor-type="paragraph" svg:width="40mm" svg:height="15.8mm"><draw:image xlink:href="Pictures/htdi3aa62007-be7e-48f8-8d56-567f7344abfd.png" xlink:type="simple"/></draw:frame></text:p>
            </text:section></draw:text-box></draw:frame>
          </text:p>
            <text:p text:style-name="common-al"/>
            <text:p text:style-name="common-al">D. Hennig</text:p>
            <text:p text:style-name="common-al">Technicus,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draw:frame><draw:text-box><text:section text:name="plaatje_id1-3-2-2-1-92-1" text:style-name="plaatje">
              <text:p text:style-name="illustratie_id1-3-2-2-1-92-1-1"><draw:frame draw:style-name="illustratie_id1-3-2-2-1-92-1-1" text:anchor-type="paragraph" svg:width="153mm" svg:height="83.13962264150943mm"><draw:image xlink:href="Pictures/Picture3idb8f21c9-c766-48fe-a1fd-4ffdc76e932e.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25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5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5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plaatsen van een bestaande openbare gehandicaptenparkeerplaats - M.J. Granpré Molièrestraat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49240 </meta:user-defined>
    <meta:user-defined meta:name="DCTERMS.abstract">Verplaatsen van een bestaande openbare gehandicaptenparkeerplaats ten behoeve van de M.J. Granpré Molièrestraat 72</meta:user-defined>
    <meta:user-defined meta:name="OVERHEIDop.verkeersbordcode">E6</meta:user-defined>
    <dc:language>nl</dc:language>
    <meta:user-defined meta:name="OVERHEIDop.locatietype/OVERHEIDop.gebiedsmarkering">Adres</meta:user-defined>
    <meta:user-defined meta:name="DC.title">Verplaatsen van een bestaande openbare gehandicaptenparkeerplaats ten behoeve van de M.J. Granpré Molièrestraat 72</meta:user-defined>
    <meta:user-defined meta:name="DCTERMS.W3CDTF/DCTERMS.available">2026-07-23</meta:user-defined>
    <meta:user-defined meta:name="DCTERMS.W3CDTF/OVERHEIDop.jaargang">2026</meta:user-defined>
    <meta:user-defined meta:name="OVERHEIDop.publicationIssue">354259</meta:user-defined>
    <meta:user-defined meta:name="OVERHEIDop.GmbID/DC.identifier">gmb-2026-354259</meta:user-defined>
    <meta:user-defined meta:name="OVERHEIDop.versieInformatie"/>
  </office:meta>
</office:document-meta>
</file>