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machtiging tijdelijke gebiedsontzegging evenementen gemeente Boekel</text:p>
      <text:section text:name="regeling_id1-3-2" text:style-name="regeling">
        <text:section text:name="aanhef_id1-3-2-1" text:style-name="aanhef">
          <text:section text:name="preambule_id1-3-2-1-1" text:style-name="preambule">
            <text:p text:style-name="al">De burgemeester van de gemeente Boekel;</text:p>
            <text:p text:style-name="al"/>
            <text:p text:style-name="al">overwegende dat:</text:p>
            <text:list text:style-name="id1-3-2-1-1-4">
              <text:list-item text:style-override="id1-3-2-1-1-4-1">
                <text:number>-</text:number>
                <text:p text:style-name="al">Het vanwege snelheid van handelen wenselijk is om voor het opleggen van een gebiedsverbod de politie en boa's te machtigen.</text:p>
              </text:list-item>
              <text:list-item text:style-override="id1-3-2-1-1-4-2">
                <text:number>-</text:number>
                <text:p text:style-name="al">gelet op het bepaalde in artikel 177 van de Gemeentewet en artikel 2:78 van de APV gemeente Boekel.</text:p>
              </text:list-item>
            </text:list>
            <text:p text:style-name="al">
            <text:span text:style-name="nadrukvet">Algemene instructies</text:span>
          </text:p>
            <text:p text:style-name="al"/>
            <text:p text:style-name="al">Het mandaat wordt uitgeoefend met inachtneming van de volgende bepaling:</text:p>
            <text:p text:style-name="al"/>
            <text:p text:style-name="al">
            <text:span text:style-name="nadrukvet">Artikel 2:78 Gebiedsontzeggingen</text:span>
          </text:p>
            <text:list text:style-name="id1-3-2-1-1-10">
              <text:list-item text:style-override="id1-3-2-1-1-10-1">
                <text:number>1.</text:number>
                <text:p text:style-name="al">De burgemeester kan aan een persoo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1-1-10-2">
                <text:number>2.</text:number>
                <text:p text:style-name="al">Met het oog op de in het eerste lid genoemde belangen kan de burgemeester aan een persoon aan wie ten minste eenmaal een tijdelijk verbod is opgelegd als bedoeld in dat lid en eerder tijdelijk verbod opnieuw die binnen zes maanden na een één of meer van de bovengenoemde overtredingen begaat of strafbare feiten of openbare orde verstorende handelingen verricht, een tijdelijk verbod opleggen om gedurende ten hoogste acht weken in een of meer bepaalde delen van de gemeente op een openbare plaats aanwezig te zijn.</text:p>
              </text:list-item>
              <text:list-item text:style-override="id1-3-2-1-1-10-3">
                <text:number>3.</text:number>
                <text:p text:style-name="al">De burgemeester beperkt het krachtens het eerste of tweede lid opgelegde verbod, als hij/zij dat in verband met de persoonlijke omstandigheden van betrokkene noodzakelijk oordeelt. De burgemeester kan op aanvraag tijdelijk ontheffing verlenen van een tijdelijk verbod.</text:p>
              </text:list-item>
              <text:list-item text:style-override="id1-3-2-1-1-10-4">
                <text:number>4.</text:number>
                <text:p text:style-name="al">Het is verboden te handelen in strijd met een krachtens het eerste of tweede lid opgelegd verbod.</text:p>
              </text:list-item>
              <text:list-item text:style-override="id1-3-2-1-1-10-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Politieambtenaren van de politie eenheid Oost-Brabant en de buitengewoon opsporingsambtenaren (boa’s openbare orde domein I), werkzaam voor Boekel, in dienst van de gemeente Maashorst, zijn gemachtigd tot het opleggen van een waarschuwing en een gebiedsontzegging op grond van artikel 2:78 van de APV, tijdens evenementen in de gemeente Boekel.</text:p>
          </text:section>
          <text:section text:name="artikel_id1-3-2-2-2" text:style-name="artikel">
            <text:p text:style-name="artikel_kop_titel"><text:span text:style-name="artikel_kop_label">Artikel</text:span> <text:span text:style-name="artikel_kop_nr">2</text:span> Aanwijzing gebied</text:p>
            <text:p text:style-name="al">Als gebied, waarvoor de gemachtigden een gebiedsontzegging kunnen opleggen, wordt aangewezen de bebouwde kommen van Boekel en Venhorst en het terrein waar het evenement plaatsvindt.</text:p>
          </text:section>
          <text:section text:name="artikel_id1-3-2-2-3" text:style-name="artikel">
            <text:p text:style-name="artikel_kop_titel"><text:span text:style-name="artikel_kop_label">Artikel</text:span> <text:span text:style-name="artikel_kop_nr">3</text:span> Gedragingen</text:p>
            <text:p text:style-name="al">De gedragingen waarvoor een gebiedsontzegging kan worden opgelegd door een politieambtenaar en boa zijn, ieder voor zover het zijn of haar bevoegdheid betreft, opgenomen in bijlage I bij dit besluit.</text:p>
          </text:section>
          <text:section text:name="artikel_id1-3-2-2-4" text:style-name="artikel">
            <text:p text:style-name="artikel_kop_titel"><text:span text:style-name="artikel_kop_label">Artikel</text:span> <text:span text:style-name="artikel_kop_nr">4</text:span> Inwerkingtreding</text:p>
            <text:p text:style-name="al">Deze machtiging geldt vanaf de dag na bekendmaking.</text:p>
          </text:section>
        </text:section>
        <text:section text:name="regeling-sluiting_id1-3-2-3" text:style-name="regeling-sluiting">
          <text:section text:name="ondertekening_id1-3-2-3-1">
            <text:p><text:span text:style-name="functie">Aldus vastgesteld door de burgemeester van de gemeente Boekel.</text:span></text:p>
          </text:section>
          <text:section text:name="ondertekening_id1-3-2-3-2">
            <text:p><text:span text:style-name="functie"/></text:p>
            <text:p><text:span text:style-name="functie">De burgemeester </text:span></text:p>
            <text:p><text:span text:style-name="functie">C.J.M. van den Elsen</text:span></text:p>
          </text:section>
        </text:section>
        <text:section text:name="bijlage_id1-3-2-4" text:style-name="bijlage">
          <text:p text:style-name="bijlage_top"/>
          <text:p text:style-name="hoofdstuk_kop"><text:span text:style-name="label"> Bijlage </text:span> <text:span text:style-name="nr">I</text:span> </text:p>
          <text:p text:style-name="al"/>
          <text:p text:style-name="al">
          <text:span text:style-name="nadrukvet">Algemene Plaatselijke Verord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Feiten</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samenscholing en ongeregeldheden (art. 2:1 APV)</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rde verstoren bij evenement (art. 2:26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andel binnen openbare inrichtingen (art. 2:32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voeren etc. inbrekerswerktuigen (art. 2:44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inderlijk gedrag op openbare plaatsen (art. 2:47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boden drankgebruik (art. 2:48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boden gedrag bij of in gebouwen (art. 2:49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inderlijk gedrag in voor publiek toegankelijke ruimten (art. 2:50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andelen in strijd met een aanlijn- en/of muilkorfgebod (art. 2:59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rugshandel op straat (art. 2:74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enlijk drugsgebruik (art. 2:74a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traatprostitutie (art. 3:19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etboek van Strafrecht, Wet Wapens en Munitie, Opiumwet, Gemeente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Feiten</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opruiing (art. 131 en 132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lediging, aanzetten tot haat/discriminatie wegens ras etc. (art. 137c tot en met 137g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uisvredebreuk, kraken en lokaalvredebreuk (art. 138, 138a en 139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enlijke geweldpleging in vereniging (art. 141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oorbereiding van geweldpleging (art. 141a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randstichting (art. 157 en 158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wang en wederspannigheid tegen ambtenaar (art. 179 tot en met 182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niet-voldoen aan ambtelijk bevel of beletten etc. ambtshandeling (art. 184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schudding veroorzaken en negeren verwijderingsbevel (art. 185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eelneming aan samenscholing (art. 186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post in brievenbus beschadigen (art. 201 en 202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enbare schennis van de eerbaarheid (art. 239 onder 1 en 2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anranding (art. 246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lediging (art. 266 en 267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wang (art. 284 WvSr); (eigen veilighei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dreiging (art. 285 WvSr); (eigen veilighei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ishandeling 300 juncto 304 (eigen veiligheid</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eelnemen aan een aanval of vechterij (art. 300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iefstal, afpersing, afdreiging, verduistering, oplichting en flessentrekkerij (art. 310 tot en met 312, 317 en 318, 321, 326, 327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nieling etc. (art. 350, 351 en 351bis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eling en witwassen (art. 416 tot en met 417bis)</text:p>
                  <text:p text:style-name="table_al">(420bis tot en met 420quater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traatschenderij (baldadigheid) (art. 424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evaarlijke openbare dronkenschap (art. 426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dringen/volgen (art. 426bis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chieten, vuurwerk of vuur met brandgevaar (art. 429 onder 1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rumoer of burengerucht (art. 431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enbare dronkenschap (art. 453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boden toegang voor onbevoegden (art. 461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eer dan een gebruikershoeveelheid drugs bezitten etc. (art. 2 en 3 Opiumwet)</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oorhanden hebben etc. wapen/munitie (art. 13, 22, 26, 27 en 31 Wet wapens en munitie);</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 strijd met een verbod op grond van de Wet aanpak woonoverlast aanwezig zijn in of bij de woning of op of bij het erf (art. 151d lid 3 Gemw);</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542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oekel</meta:user-defined>
    <meta:user-defined meta:name="OVERHEID.Informatietype/DC.type">officiële publicatie</meta:user-defined>
    <meta:user-defined meta:name="OVERHEIDop.Rubriek/DC.type">overige overheidsinformatie</meta:user-defined>
    <meta:user-defined meta:name="OVERHEID.Gemeente/OVERHEID.authority">Boekel</meta:user-defined>
    <meta:user-defined meta:name="OVERHEID.Gemeente/DCTERMS.publisher">Boekel</meta:user-defined>
    <meta:user-defined meta:name="OVERHEID.TaxonomieBeleidsagendaDecentraal/OVERHEID.category">Openbare orde en veiligheid | Organisatie en beleid</meta:user-defined>
    <meta:user-defined meta:name="OVERHEIDop.referentienummer">711852/711780</meta:user-defined>
    <dc:language>nl</dc:language>
    <meta:user-defined meta:name="OVERHEIDop.locatietype/OVERHEIDop.gebiedsmarkering">Gemeente</meta:user-defined>
    <meta:user-defined meta:name="DC.title">Besluit machtiging tijdelijke gebiedsontzegging evenementen gemeente Boekel</meta:user-defined>
    <meta:user-defined meta:name="DCTERMS.W3CDTF/DCTERMS.available">2026-07-23</meta:user-defined>
    <meta:user-defined meta:name="DCTERMS.W3CDTF/OVERHEIDop.jaargang">2026</meta:user-defined>
    <meta:user-defined meta:name="OVERHEIDop.publicationIssue">354257</meta:user-defined>
    <meta:user-defined meta:name="OVERHEIDop.GmbID/DC.identifier">gmb-2026-354257</meta:user-defined>
    <meta:user-defined meta:name="OVERHEIDop.versieInformatie"/>
  </office:meta>
</office:document-meta>
</file>