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erengracht 87, 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meerdere gesloten bodemenergiesystemen</text:p>
            <text:p text:style-name="common-al">Aanvrager: Geo4NRG B.V. </text:p>
            <text:p text:style-name="common-al">Zaaknummer: OD2026-0040232</text:p>
            <text:p text:style-name="common-al">DSO nummer: 2026062301686</text:p>
            <text:p text:style-name="common-al">Ontvangstdatum melding: 23-06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232</meta:user-defined>
    <meta:user-defined meta:name="DCTERMS.abstract">Herengracht 87-89 te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erengracht 87, 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56</meta:user-defined>
    <meta:user-defined meta:name="OVERHEIDop.GmbID/DC.identifier">gmb-2026-354256</meta:user-defined>
    <meta:user-defined meta:name="OVERHEIDop.versieInformatie"/>
  </office:meta>
</office:document-meta>
</file>