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0-GPP-Baron van Lamsweerdelaan 1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ron van Lamsweerdelaan 1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aron van Lamsweerdelaan 1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aron van Lamsweerdelaan 1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aron van Lamsweerdelaa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0-GPP-Baron van Lamsweerdelaan 11</meta:user-defined>
    <meta:user-defined meta:name="DCTERMS.abstract">Het creëren van een gehandicaptenparkeerplaats op de dichtstbijzijnde beschikbare locatie Baron van Lamsweerdelaan 1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10-GPP-Baron van Lamsweerdelaan 11</meta:user-defined>
    <meta:user-defined meta:name="DCTERMS.W3CDTF/DCTERMS.available">2026-01-28</meta:user-defined>
    <meta:user-defined meta:name="OVERHEIDop.externeBijlage">Baron van Lamsweerdelaan 11 (GPP)|exb-2026-2683</meta:user-defined>
    <meta:user-defined meta:name="DCTERMS.W3CDTF/OVERHEIDop.jaargang">2026</meta:user-defined>
    <meta:user-defined meta:name="OVERHEIDop.publicationIssue">35425</meta:user-defined>
    <meta:user-defined meta:name="OVERHEIDop.GmbID/DC.identifier">gmb-2026-35425</meta:user-defined>
    <meta:user-defined meta:name="OVERHEIDop.versieInformatie"/>
  </office:meta>
</office:document-meta>
</file>