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ltmanstsstraat, Jacob van Lennepstraat, Potgieterersstraat in Waddinxve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Waddinxveen een besluit genomen op de aanvraag met kenmerk 2026-00015917. Het gaat over het inrichten van een bouwplaats t.b.v. groot onderhoud op de locatie Oltmanstsstraat, Jacob van Lennepstraat en Potgieterersstraat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2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1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ltmanstsstraat, Jacob van Lennepstraat, Potgieterersstraat in Waddinxveen</meta:user-defined>
    <meta:user-defined meta:name="DCTERMS.W3CDTF/DCTERMS.available">2026-07-23</meta:user-defined>
    <meta:user-defined meta:name="DCTERMS.W3CDTF/OVERHEIDop.jaargang">2026</meta:user-defined>
    <meta:user-defined meta:name="OVERHEIDop.publicationIssue">354247</meta:user-defined>
    <meta:user-defined meta:name="OVERHEIDop.GmbID/DC.identifier">gmb-2026-354247</meta:user-defined>
    <meta:user-defined meta:name="OVERHEIDop.versieInformatie"/>
  </office:meta>
</office:document-meta>
</file>