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inrichten van een bouwplaats tbv glasvezel aanleg in industrie van Zoetermeer, parkeerterrein Houtsingel 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1-2026 een besluit verzonden op de aanvraag met zaaknummer 2025-146206 voor het inrichten van een bouwplaats tbv glasvezel aanleg in industrie van Zoetermeer op locatie parkeerterrein Houtsingel 1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42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46206</meta:user-defined>
    <meta:user-defined meta:name="DCTERMS.abstract">het inrichten van een bouwplaats tbv glasvezel aanleg in industrie van Zoet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inrichten van een bouwplaats tbv glasvezel aanleg in industrie van Zoetermeer, parkeerterrein Houtsingel 1 te Zoetermeer</meta:user-defined>
    <meta:user-defined meta:name="DCTERMS.W3CDTF/DCTERMS.available">2026-01-27</meta:user-defined>
    <meta:user-defined meta:name="DCTERMS.W3CDTF/OVERHEIDop.jaargang">2026</meta:user-defined>
    <meta:user-defined meta:name="OVERHEIDop.externeBijlage">2025-146206 OW08_Beschikking op aanvraag - Gebr...|exb-2026-2682</meta:user-defined>
    <meta:user-defined meta:name="OVERHEIDop.publicationIssue">35424</meta:user-defined>
    <meta:user-defined meta:name="OVERHEIDop.GmbID/DC.identifier">gmb-2026-35424</meta:user-defined>
    <meta:user-defined meta:name="OVERHEIDop.versieInformatie"/>
  </office:meta>
</office:document-meta>
</file>