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Saturnusstraat 23, 1973 XD IJmuiden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Saturnusstraat 23, 1973 XD IJmuiden, bouwen dakopbouw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Saturnusstraat 23, 1973 XD IJmuiden, bouwen dakopbouw 045340102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423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401029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Saturnusstraat 23, 1973 XD IJmuiden, bouwen dakopbouw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34</meta:user-defined>
    <meta:user-defined meta:name="OVERHEIDop.GmbID/DC.identifier">gmb-2026-354234</meta:user-defined>
    <meta:user-defined meta:name="OVERHEIDop.versieInformatie"/>
  </office:meta>
</office:document-meta>
</file>