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ozenburgerdreef, Fokkerweg, Oosteinderweg, Schiphol - Aanleg middenspanningsverbind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Aanleg van een middenspanningsverbinding tussen OS Rozenburg-Zuid en Datacentrum inkoopstation aan de Oosteinderweg</text:p>
            <text:p text:style-name="common-al">Aanvrager: BAM Energie &amp; Water B.V.</text:p>
            <text:p text:style-name="common-al">Zaaknummer: OD2026-0006775</text:p>
            <text:p text:style-name="common-al">DSO nummer: 2026012801156</text:p>
            <text:p text:style-name="common-al">Uitkomst besluit: verleend</text:p>
            <text:p text:style-name="common-al">Datum besluit: 16-07-2026</text:p>
            <text:p text:style-name="common-al">Bezwaar in te dienen tot en met: 27-08-2026</text:p>
            <text:p text:style-name="common-al">Namens: Gemeente Haarlemmermeer</text:p>
            <text:p text:style-name="common-al">Wilt u de gepubliceerde documenten behorende bij deze bekendmaking inzien, klik dan <text:a xlink:href="https://edataloket.odnzkg.nl/?q=%7B%22search%22:%22OD2026-0006775%22,%22aggs%22:%7B%22odnzkg_zaak_nummer%22:%7B%22key%22:%22odnzkg_zaak_nummer%22,%22field%22:%22odnzkg.zaak.nummer.keyword%22,%22fields%22:[],%22type%22:%22keyword%22,%22data%22:[%22OD2026-0006775%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423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3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3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6775</meta:user-defined>
    <meta:user-defined meta:name="DCTERMS.abstract">Aanleg van een middenspanningsverbinding tussen OS Rozenburg-Zuid en Datacentrum inkoopstation aan de Oosteinderweg</meta:user-defined>
    <dc:language>nl</dc:language>
    <meta:user-defined meta:name="OVERHEIDop.locatietype/OVERHEIDop.gebiedsmarkering">Vlak</meta:user-defined>
    <meta:user-defined meta:name="DC.title">Vergunning verleend - Rozenburgerdreef, Fokkerweg, Oosteinderweg, Schiphol - Aanleg middenspanningsverbinding</meta:user-defined>
    <meta:user-defined meta:name="DCTERMS.W3CDTF/DCTERMS.available">2026-07-23</meta:user-defined>
    <meta:user-defined meta:name="DCTERMS.W3CDTF/OVERHEIDop.jaargang">2026</meta:user-defined>
    <meta:user-defined meta:name="OVERHEIDop.publicationIssue">354230</meta:user-defined>
    <meta:user-defined meta:name="OVERHEIDop.GmbID/DC.identifier">gmb-2026-354230</meta:user-defined>
    <meta:user-defined meta:name="OVERHEIDop.versieInformatie"/>
  </office:meta>
</office:document-meta>
</file>