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insengracht 279 1016GW Amsterdam, Prinsengracht 281 1016G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bruik van de kerk t.b.v. culturele horeca (horeca 6)</text:p>
            <text:p text:style-name="common-al">Besluit: verleend</text:p>
            <text:p text:style-name="common-al">Besluit verzonden op: 13-07-2026</text:p>
            <text:p text:style-name="common-al">Zaakadres: Prinsengracht 279 1016GW Amsterdam, Prinsengracht 281 1016GW Amsterdam</text:p>
            <text:p text:style-name="common-al">Zaaknummer: Z2025-041341</text:p>
            <text:p text:style-name="common-al">DSO-nummer: 202509300127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134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22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22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22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341</meta:user-defined>
    <meta:user-defined meta:name="DCTERMS.abstract">gebruik van de kerk t.b.v. culturele horeca (horeca 6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rinsengracht 279 1016GW Amsterdam, Prinsengracht 281 1016GW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225</meta:user-defined>
    <meta:user-defined meta:name="OVERHEIDop.GmbID/DC.identifier">gmb-2026-354225</meta:user-defined>
    <meta:user-defined meta:name="OVERHEIDop.versieInformatie"/>
  </office:meta>
</office:document-meta>
</file>