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lopen van de schoorsteen op het perceel Oude Bleeksweg 4, 8081H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juli 2026 een omgevingsvergunning verleend voor het slopen van de schoorsteen op het perceel Oude Bleeksweg 4, 8081HA Elburg. De vergunning staat geregistreerd onder zaaknummer Z2026-00001033. De vergunning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42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33</meta:user-defined>
    <meta:user-defined meta:name="DCTERMS.abstract">Betreft: Beschikking op aanvraag op locatie Oude Bleeksweg 4, 8081HA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lopen van de schoorsteen op het perceel Oude Bleeksweg 4, 8081HA Elburg</meta:user-defined>
    <meta:user-defined meta:name="DCTERMS.W3CDTF/DCTERMS.available">2026-07-23</meta:user-defined>
    <meta:user-defined meta:name="DCTERMS.W3CDTF/OVERHEIDop.jaargang">2026</meta:user-defined>
    <meta:user-defined meta:name="OVERHEIDop.publicationIssue">354224</meta:user-defined>
    <meta:user-defined meta:name="OVERHEIDop.GmbID/DC.identifier">gmb-2026-354224</meta:user-defined>
    <meta:user-defined meta:name="OVERHEIDop.versieInformatie"/>
  </office:meta>
</office:document-meta>
</file>