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llen van 7 bomen (BVC) Groenhovenpark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6 heeft de Omgevingsdienst Midden-Holland (ODMH) namens gemeente Gouda besloten om de beslistermijn van de aanvraag met kenmerk 2026-00012793 voor het vellen van 7 bomen (BVC) op de locatie Groenhovenpark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5422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22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22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12793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llen van 7 bomen (BVC) Groenhovenpark in Gouda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221</meta:user-defined>
    <meta:user-defined meta:name="OVERHEIDop.GmbID/DC.identifier">gmb-2026-354221</meta:user-defined>
    <meta:user-defined meta:name="OVERHEIDop.versieInformatie"/>
  </office:meta>
</office:document-meta>
</file>