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tijdelijke) standplaatsvergunning oliebollenverkoop - d.d. 30 september 2026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774</text:p>
            <text:p text:style-name="common-al">Omschrijving: (tijdelijke) standplaatsvergunning</text:p>
            <text:p text:style-name="common-al">Locatie: Dorpsplein Renswoude</text:p>
            <text:p text:style-name="common-al">Activiteit: oliebollenverkoop</text:p>
            <text:p text:style-name="common-al">Wanneer: 30 september 2026</text:p>
            <text:p text:style-name="common-al">Verzenddatum: 19 jul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542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(tijdelijke) standplaatsvergunning oliebollenverkoop - d.d. 30 september 2026 - Dorpsplein Renswou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18</meta:user-defined>
    <meta:user-defined meta:name="OVERHEIDop.GmbID/DC.identifier">gmb-2026-354218</meta:user-defined>
    <meta:user-defined meta:name="OVERHEIDop.versieInformatie"/>
  </office:meta>
</office:document-meta>
</file>