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Rozenlaan 88 4835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- Technische bouwactiviteit</text:p>
            <text:p text:style-name="common-al">De gemeente Breda heeft op 21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4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2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00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DC.title">Verlengen van de beslistermijn voor het realiseren van een dakopbouw aan Rozenlaan 88 4835PD Bre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17</meta:user-defined>
    <meta:user-defined meta:name="OVERHEIDop.GmbID/DC.identifier">gmb-2026-354217</meta:user-defined>
    <meta:user-defined meta:name="OVERHEIDop.versieInformatie"/>
  </office:meta>
</office:document-meta>
</file>