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vend Erfgoed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Subsidiebeleid Stichtse Vecht 2027 – 2031, het Integraal Beleidskader Sociaal Domein Stichtse Vecht en de Verordening Algemene subsidieverordening Stichtse Vecht 2026 (ASV),</text:p>
            <text:p text:style-name="al"/>
            <text:p text:style-name="al">Overwegende dat:</text:p>
            <text:list text:style-name="id1-3-2-1-1-5">
              <text:list-item text:style-override="id1-3-2-1-1-5-1">
                <text:number>•</text:number>
                <text:p text:style-name="al">de gemeente Stichtse Vecht waarde hecht aan de geschiedenis, identiteit en culturele diversiteit van haar inwoners en gemeenschappen; </text:p>
              </text:list-item>
              <text:list-item text:style-override="id1-3-2-1-1-5-2">
                <text:number>•</text:number>
                <text:p text:style-name="al">erfgoedverhalen, tradities, gebruiken en culturele praktijken bijdragen aan verbondenheid, ontmoeting en gemeenschapsvorming; </text:p>
              </text:list-item>
              <text:list-item text:style-override="id1-3-2-1-1-5-3">
                <text:number>•</text:number>
                <text:p text:style-name="al">inwoners, vrijwilligers, erfgoedgemeenschappen en maatschappelijke organisaties een belangrijke rol spelen bij het zichtbaar maken, beleven en doorgeven van erfgoed; </text:p>
              </text:list-item>
              <text:list-item text:style-override="id1-3-2-1-1-5-4">
                <text:number>•</text:number>
                <text:p text:style-name="al">het Verdrag van Faro het belang benadrukt van actieve betrokkenheid van inwoners bij cultureel erfgoed; </text:p>
              </text:list-item>
              <text:list-item text:style-override="id1-3-2-1-1-5-5">
                <text:number>•</text:number>
                <text:p text:style-name="al">het Rijk, de provincies en gemeenten in de bestuurlijke afspraken cultureel erfgoed inzetten op participatie, maatschappelijke betekenis en toegankelijkheid van erfgoed; </text:p>
              </text:list-item>
              <text:list-item text:style-override="id1-3-2-1-1-5-6">
                <text:number>•</text:number>
                <text:p text:style-name="al">de gemeente Stichtse Vecht initiatieven wil stimuleren die erfgoedverhalen, tradities en culturele praktijken zichtbaar, beleefbaar en bespreekbaar maken voor inwoners; </text:p>
              </text:list-item>
              <text:list-item text:style-override="id1-3-2-1-1-5-7">
                <text:number>•</text:number>
                <text:p text:style-name="al">deze regeling uitvoering geeft aan de gemeentelijke ambities op het gebied van cultuur, erfgoed, participatie en gemeenschapsvormin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Aanvrager: een rechtspersoon of samenwerkingsverband als bedoeld in artikel 4 dat een subsidieaanvraag indient.</text:p>
              </text:list-item>
              <text:list-item text:style-override="id1-3-2-2-1-3-2">
                <text:number>2.</text:number>
                <text:p text:style-name="al">ASV: Verordening Algemene subsidieverordening Stichtse Vecht 2026.</text:p>
              </text:list-item>
              <text:list-item text:style-override="id1-3-2-2-1-3-3">
                <text:number>3.</text:number>
                <text:p text:style-name="al">College: het college van burgemeester en wethouders van de gemeente Stichtse Vecht.</text:p>
              </text:list-item>
              <text:list-item text:style-override="id1-3-2-2-1-3-4">
                <text:number>4.</text:number>
                <text:p text:style-name="al">Cultuurregeling: een subsidieregeling als bedoeld in de ASV, die betrekking heeft op het taakveld cultuureducatie en/of -participatie.</text:p>
              </text:list-item>
              <text:list-item text:style-override="id1-3-2-2-1-3-5">
                <text:number>5.</text:number>
                <text:p text:style-name="al">Erfgoeddrager: een persoon, groep of gemeenschap die immaterieel cultureel erfgoed beoefent, bewaart, doorgeeft of zichtbaar maakt.</text:p>
              </text:list-item>
              <text:list-item text:style-override="id1-3-2-2-1-3-6">
                <text:number>6.</text:number>
                <text:p text:style-name="al">Erfgoedgemeenschap: een groep mensen die waarde hecht aan specifieke vormen van cultureel erfgoed en zich inzet voor het behoud, de ontwikkeling, de beleving of de overdracht daarvan.</text:p>
              </text:list-item>
              <text:list-item text:style-override="id1-3-2-2-1-3-7">
                <text:number>7.</text:number>
                <text:p text:style-name="al">IBK: Integraal Beleidskader Sociaal Domein Stichtse Vecht </text:p>
              </text:list-item>
              <text:list-item text:style-override="id1-3-2-2-1-3-8">
                <text:number>8.</text:number>
                <text:p text:style-name="al">Immaterieel cultureel erfgoed: levende tradities, gebruiken, rituelen, verhalen, ambachten, uitvoerende kunsten, sociale praktijken, kennis en vaardigheden die door gemeenschappen worden beleefd, gedeeld en doorgegeven.</text:p>
              </text:list-item>
              <text:list-item text:style-override="id1-3-2-2-1-3-9">
                <text:number>9.</text:number>
                <text:p text:style-name="al">Inwonersinitiatief: een initiatief dat wordt ontwikkeld en uitgevoerd door inwoners van Stichtse Vecht en dat aantoonbaar bijdraagt aan de doelstellingen van deze regeling.</text:p>
              </text:list-item>
              <text:list-item text:style-override="id1-3-2-2-1-3-10">
                <text:number>10.</text:number>
                <text:p text:style-name="al">Levend Erfgoed: met Levend Erfgoed wordt binnen deze regeling bedoeld; erfgoedverhalen, tradities, gebruiken en culturele praktijken die door mensen en gemeenschappen actief worden beleefd, gedeeld en doorgegeven.</text:p>
              </text:list-item>
              <text:list-item text:style-override="id1-3-2-2-1-3-11">
                <text:number>11.</text:number>
                <text:p text:style-name="al">Openbaar toegankelijk: voor inwoners vrij toegankelijk of toegankelijk na voorafgaande aanmelding, waarbij deelname niet is beperkt tot een besloten groep.</text:p>
              </text:list-item>
              <text:list-item text:style-override="id1-3-2-2-1-3-12">
                <text:number>12.</text:number>
                <text:p text:style-name="al">Participatiecomponent: de actieve betrokkenheid van inwoners, vrijwilligers, erfgoeddragers of gemeenschappen bij de voorbereiding, uitvoering of beleving van een activiteit.</text:p>
              </text:list-item>
              <text:list-item text:style-override="id1-3-2-2-1-3-13">
                <text:number>13.</text:number>
                <text:p text:style-name="al">Projectsubsidie: een subsidie voor een eenmalige of tijdelijke activiteit of een afgebakend project dat bijdraagt aan de doelstellingen van deze regeling.</text:p>
              </text:list-item>
              <text:list-item text:style-override="id1-3-2-2-1-3-14">
                <text:number>14.</text:number>
                <text:p text:style-name="al">Publieksactiviteit: een activiteit die openbaar toegankelijk is en gericht is op het informeren, betrekken, beleven, delen of doorgeven van erfgoedverhalen, tradities, gebruiken en culturele praktijken.</text:p>
              </text:list-item>
              <text:list-item text:style-override="id1-3-2-2-1-3-15">
                <text:number>15.</text:number>
                <text:p text:style-name="al">Subsidieplafond: het bedrag dat gedurende een bepaald tijdvak ten hoogste beschikbaar is voor de verstrekking van subsidies op grond van deze regeling. Subsidieaanvragen worden afgewezen voor zover door verstrekking van de subsidie het subsidieplafond zou worden overschreden.</text:p>
              </text:list-item>
              <text:list-item text:style-override="id1-3-2-2-1-3-16">
                <text:number>16.</text:number>
                <text:p text:style-name="al">Subsidiabele activiteiten: activiteiten die op grond van artikel 5 voor subsidie in aanmerking komen. </text:p>
              </text:list-item>
              <text:list-item text:style-override="id1-3-2-2-1-3-17">
                <text:number>17.</text:number>
                <text:p text:style-name="al">Verdrag van Faro: het Kaderverdrag van de Raad van Europa inzake de waarde van cultureel erfgoed voor de samenleving.</text:p>
              </text:list-item>
            </text:list>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gemeentelijke ambities op het gebied van cultuur, erfgoed, participatie en gemeenschapsvorming en sluit aan bij de uitgangspunten van het Integraal Beleidskader Sociaal Domein Stichtse Vecht, de bestuurlijke afspraken cultureel erfgoed tussen Rijk, provincies en gemeenten en het gedachtegoed van het Verdrag van Faro.</text:p>
            <text:p text:style-name="al"/>
            <text:p text:style-name="al">De regeling draagt in het bijzonder bij aan:</text:p>
            <text:list text:style-name="id1-3-2-2-2-5">
              <text:list-item text:style-override="id1-3-2-2-2-5-1">
                <text:number>a.</text:number>
                <text:p text:style-name="al">het zichtbaar maken en doorgeven van erfgoedverhalen, tradities en culturele praktijken;</text:p>
              </text:list-item>
              <text:list-item text:style-override="id1-3-2-2-2-5-2">
                <text:number>b.</text:number>
                <text:p text:style-name="al">het versterken van de betrokkenheid van inwoners bij de geschiedenis, identiteit en culturele diversiteit van Stichtse Vecht;</text:p>
              </text:list-item>
              <text:list-item text:style-override="id1-3-2-2-2-5-3">
                <text:number>c.</text:number>
                <text:p text:style-name="al">het stimuleren van ontmoeting, participatie en gemeenschapsvorming door middel van culturele activiteiten;</text:p>
              </text:list-item>
              <text:list-item text:style-override="id1-3-2-2-2-5-4">
                <text:number>d.</text:number>
                <text:p text:style-name="al">het toegankelijk maken van erfgoed voor huidige en toekomstige generat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cultuurregeling is het ondersteunen van educatieve cultuurhistorische activiteiten die erfgoedverhalen, tradities, gebruiken en culturele praktijken zichtbaar maken, delen, beleven en doorgeven, en die bijdragen aan de betrokkenheid van inwoners bij de geschiedenis, identiteit en gemeenschappen van Stichtse Vecht.</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text:p>
                <text:list text:style-name="id1-3-2-2-4-2-3">
                  <text:list-item text:style-override="id1-3-2-2-4-2-3-1">
                    <text:number>a.</text:number>
                    <text:p text:style-name="al">stichtingen, verenigingen en andere rechtspersonen zonder winstoogmerk;</text:p>
                  </text:list-item>
                  <text:list-item text:style-override="id1-3-2-2-4-2-3-2">
                    <text:number>b.</text:number>
                    <text:p text:style-name="al">erfgoed-, cultuur-, dorps- en wijkorganisaties;</text:p>
                  </text:list-item>
                  <text:list-item text:style-override="id1-3-2-2-4-2-3-3">
                    <text:number>c.</text:number>
                    <text:p text:style-name="al">maatschappelijke organisaties;</text:p>
                  </text:list-item>
                  <text:list-item text:style-override="id1-3-2-2-4-2-3-4">
                    <text:number>d.</text:number>
                    <text:p text:style-name="al">samenwerkingsverbanden van organisaties en inwoners.</text:p>
                  </text:list-item>
                </text:list>
              </text:list-item>
              <text:list-item text:style-override="id1-3-2-2-4-3">
                <text:number>2.</text:number>
                <text:p text:style-name="al">Indien een initiatief wordt ingediend door een groep inwoners zonder rechtspersoonlijkheid, dient de aanvraag te worden ingediend door een rechtspersoon die optreedt als penvoerder.</text:p>
              </text:list-item>
              <text:list-item text:style-override="id1-3-2-2-4-4">
                <text:number>3.</text:number>
                <text:p text:style-name="al">De activiteiten waarvoor subsidie wordt aangevraagd:</text:p>
                <text:list text:style-name="id1-3-2-2-4-4-3">
                  <text:list-item text:style-override="id1-3-2-2-4-4-3-1">
                    <text:number>a.</text:number>
                    <text:p text:style-name="al">vinden geheel of gedeeltelijk plaats binnen de gemeente Stichtse Vecht;</text:p>
                  </text:list-item>
                  <text:list-item text:style-override="id1-3-2-2-4-4-3-2">
                    <text:number>b.</text:number>
                    <text:p text:style-name="al">zijn openbaar toegankelijk of komen aantoonbaar ten goede aan inwoners van Stichtse Vecht;</text:p>
                  </text:list-item>
                  <text:list-item text:style-override="id1-3-2-2-4-4-3-3">
                    <text:number>c.</text:number>
                    <text:p text:style-name="al">dragen bij aan de doelstellingen van deze regeling zoals bedoeld in artikel 3;</text:p>
                  </text:list-item>
                  <text:list-item text:style-override="id1-3-2-2-4-4-3-4">
                    <text:number>d.</text:number>
                    <text:p text:style-name="al">hebben betrekking op erfgoedverhalen, tradities, gebruiken en culturele praktijken die verbonden zijn met de geschiedenis, identiteit, tradities, gemeenschappen of samenleving van Stichtse Vecht.</text:p>
                  </text:list-item>
                </text:list>
              </text:list-item>
              <text:list-item text:style-override="id1-3-2-2-4-5">
                <text:number>4.</text:number>
                <text:p text:style-name="al">De subsidie is bedoeld voor incidentele en projectmatige activiteiten en niet voor de structurele exploitatie van organisaties.</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 culturele activiteiten die bijdragen aan het zichtbaar maken, beleven, delen, doorgeven of vernieuwen van erfgoedverhalen, tradities, gebruiken en culturele praktijken binnen de gemeente Stichtse Vecht.</text:p>
              </text:list-item>
              <text:list-item text:style-override="id1-3-2-2-5-3">
                <text:number>2.</text:number>
                <text:p text:style-name="al">Onder subsidiabele activiteiten worden in ieder geval verstaan:</text:p>
                <text:list text:style-name="id1-3-2-2-5-3-3">
                  <text:list-item text:style-override="id1-3-2-2-5-3-3-1">
                    <text:number>a.</text:number>
                    <text:p text:style-name="al">publieksactiviteiten rond erfgoedverhalen, tradities, gebruiken en culturele praktijken;</text:p>
                  </text:list-item>
                  <text:list-item text:style-override="id1-3-2-2-5-3-3-2">
                    <text:number>b.</text:number>
                    <text:p text:style-name="al">activiteiten gericht op kennisdeling, educatie en bewustwording;</text:p>
                  </text:list-item>
                  <text:list-item text:style-override="id1-3-2-2-5-3-3-3">
                    <text:number>c.</text:number>
                    <text:p text:style-name="al">activiteiten die bijdragen aan het doorgeven van erfgoed aan volgende generaties;</text:p>
                  </text:list-item>
                  <text:list-item text:style-override="id1-3-2-2-5-3-3-4">
                    <text:number>d.</text:number>
                    <text:p text:style-name="al">activiteiten die ontmoeting, participatie en samenwerking rond erfgoed stimuleren;</text:p>
                  </text:list-item>
                  <text:list-item text:style-override="id1-3-2-2-5-3-3-5">
                    <text:number>e.</text:number>
                    <text:p text:style-name="al">activiteiten waarbij inwoners actief betrokken zijn bij het zichtbaar maken, delen of beleven van erfgoed.</text:p>
                  </text:list-item>
                </text:list>
              </text:list-item>
              <text:list-item text:style-override="id1-3-2-2-5-4">
                <text:number>3.</text:number>
                <text:p text:style-name="al">Activiteiten komen uitsluitend voor subsidie in aanmerking indien zij openbaar toegankelijk zijn en inwoners actief betrekken bij het beleven, delen, zichtbaar maken of doorgeven van erfgoedverhalen, tradities, gebruiken en culturele praktijken.</text:p>
              </text:list-item>
              <text:list-item text:style-override="id1-3-2-2-5-5">
                <text:number>4.</text:number>
                <text:p text:style-name="al">Niet subsidiabel zijn:</text:p>
                <text:list text:style-name="id1-3-2-2-5-5-3">
                  <text:list-item text:style-override="id1-3-2-2-5-5-3-1">
                    <text:number>a.</text:number>
                    <text:p text:style-name="al">activiteiten die hoofdzakelijk een commercieel doel dienen;</text:p>
                  </text:list-item>
                  <text:list-item text:style-override="id1-3-2-2-5-5-3-2">
                    <text:number>b.</text:number>
                    <text:p text:style-name="al">reguliere exploitatiekosten, huisvestingskosten of organisatiekosten van culturele- en erfgoedinstellingen;</text:p>
                  </text:list-item>
                  <text:list-item text:style-override="id1-3-2-2-5-5-3-3">
                    <text:number>c.</text:number>
                    <text:p text:style-name="al">activiteiten waarvoor reeds op andere wijze gemeentelijke subsidie wordt verstrekt;</text:p>
                  </text:list-item>
                  <text:list-item text:style-override="id1-3-2-2-5-5-3-4">
                    <text:number>d.</text:number>
                    <text:p text:style-name="al">activiteiten die uitsluitend gericht zijn op fondsenwerving, promotie of belangenbehartiging;</text:p>
                  </text:list-item>
                  <text:list-item text:style-override="id1-3-2-2-5-5-3-5">
                    <text:number>e.</text:number>
                    <text:p text:style-name="al">activiteiten die uitsluitend bestaan uit onderzoek, documentatie en/of een erfgoedpublicatie zonder een openbaar toegankelijk publieksprogramma of duidelijk participatiecomponent voor inwoners;</text:p>
                  </text:list-item>
                  <text:list-item text:style-override="id1-3-2-2-5-5-3-6">
                    <text:number>f.</text:number>
                    <text:p text:style-name="al">activiteiten die behoren tot de reguliere exploitatie van de aanvrager;</text:p>
                  </text:list-item>
                  <text:list-item text:style-override="id1-3-2-2-5-5-3-7">
                    <text:number>g.</text:number>
                    <text:p text:style-name="al">herdenkingen en herdenkingsactiviteiten waarvoor de Subsidieregeling Herdenken Stichtse Vecht van toepassing is;</text:p>
                  </text:list-item>
                  <text:list-item text:style-override="id1-3-2-2-5-5-3-8">
                    <text:number>h.</text:number>
                    <text:p text:style-name="al">activiteiten die primair gericht zijn op het beheer, behoud, onderhoud, herstel, restauratie of de instandhouding van monumenten, gebouwd erfgoed, archeologische objecten, erfgoedcollecties of andere fysieke erfgoedobjecten.</text:p>
                  </text:list-item>
                  <text:list-item text:style-override="id1-3-2-2-5-5-3-9">
                    <text:number>i.</text:number>
                    <text:p text:style-name="al">monumenten, gedenktekens, kunstwerken en andere fysieke objecten in de openbare ruimte;</text:p>
                  </text:list-item>
                  <text:list-item text:style-override="id1-3-2-2-5-5-3-10">
                    <text:number>j.</text:number>
                    <text:p text:style-name="al">museale activiteiten, collectiebeheer en activiteiten die behoren tot de reguliere exploitatie van musea of erfgoedinstellingen;</text:p>
                  </text:list-item>
                  <text:list-item text:style-override="id1-3-2-2-5-5-3-11">
                    <text:number>k.</text:number>
                    <text:p text:style-name="al">activiteiten met een overwegend recreatief, evenement, commercieel of feestelijk karakter zonder aantoonbare relatie met de cultuurhistorische educatieve doelstellingen van deze regeling, waaronder jaarmarkten en volksfeesten;</text:p>
                  </text:list-item>
                  <text:list-item text:style-override="id1-3-2-2-5-5-3-12">
                    <text:number>l.</text:number>
                    <text:p text:style-name="al">activiteiten die naar het oordeel van het college onvoldoende bijdragen aan de doelstellingen van deze regeling.</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houdt gedurende de uitvoering van de activiteiten gegevens bij over:</text:p>
                <text:list text:style-name="id1-3-2-2-6-2-3">
                  <text:list-item text:style-override="id1-3-2-2-6-2-3-1">
                    <text:number>a.</text:number>
                    <text:p text:style-name="al">het aantal georganiseerde activiteiten;</text:p>
                  </text:list-item>
                  <text:list-item text:style-override="id1-3-2-2-6-2-3-2">
                    <text:number>b.</text:number>
                    <text:p text:style-name="al">het aantal unieke deelnemers, bezoekers of betrokken inwoners;</text:p>
                  </text:list-item>
                  <text:list-item text:style-override="id1-3-2-2-6-2-3-3">
                    <text:number>c.</text:number>
                    <text:p text:style-name="al">de wijze waarop inwoners, vrijwilligers, gemeenschappen of erfgoeddragers bij de activiteit zijn betrokken;</text:p>
                  </text:list-item>
                  <text:list-item text:style-override="id1-3-2-2-6-2-3-4">
                    <text:number>d.</text:number>
                    <text:p text:style-name="al">de samenwerkingspartners die bij de activiteit betrokken zijn;</text:p>
                  </text:list-item>
                  <text:list-item text:style-override="id1-3-2-2-6-2-3-5">
                    <text:number>e.</text:number>
                    <text:p text:style-name="al">de wijze waarop erfgoedverhalen, tradities, gebruiken en culturele praktijken zichtbaar, beleefbaar of toegankelijk zijn gemaakt.</text:p>
                  </text:list-item>
                  <text:list-item text:style-override="id1-3-2-2-6-2-3-6">
                    <text:number>f.</text:number>
                    <text:p text:style-name="al">de bereikte doelgroepen.</text:p>
                  </text:list-item>
                </text:list>
              </text:list-item>
              <text:list-item text:style-override="id1-3-2-2-6-3">
                <text:number>2.</text:number>
                <text:p text:style-name="al">De subsidieontvanger rapporteert hierover bij de subsidieverantwoording.</text:p>
              </text:list-item>
              <text:list-item text:style-override="id1-3-2-2-6-4">
                <text:number>3.</text:number>
                <text:p text:style-name="al">Het college kan nadere afspraken maken over de wijze waarop de resultaten worden gemonitord en verantwoord.</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Per aanvraag kan maximaal € 7.500 subsidie worden verleend.</text:p>
              </text:list-item>
              <text:list-item text:style-override="id1-3-2-2-7-4">
                <text:number>3.</text:number>
                <text:p text:style-name="al">Het college kan besluiten een lager bedrag toe te kennen dan aangevraagd indien dit noodzakelijk is voor een evenwichtige verdeling van de beschikbare middelen.</text:p>
              </text:list-item>
              <text:list-item text:style-override="id1-3-2-2-7-5">
                <text:number>4.</text:number>
                <text:p text:style-name="al">Subsidie kan geheel of gedeeltelijk worden geweigerd indien:</text:p>
                <text:list text:style-name="id1-3-2-2-7-5-3">
                  <text:list-item text:style-override="id1-3-2-2-7-5-3-1">
                    <text:number>a.</text:number>
                    <text:p text:style-name="al">het subsidieplafond is bereikt;</text:p>
                  </text:list-item>
                  <text:list-item text:style-override="id1-3-2-2-7-5-3-2">
                    <text:number>b.</text:number>
                    <text:p text:style-name="al">de aanvraag onvoldoende bijdraagt aan de doelstellingen van deze regeling;</text:p>
                  </text:list-item>
                  <text:list-item text:style-override="id1-3-2-2-7-5-3-3">
                    <text:number>c.</text:number>
                    <text:p text:style-name="al">de aanvraag niet voldoet aan de voorwaarden van deze regeling.</text:p>
                  </text:list-item>
                </text:list>
              </text:list-item>
              <text:list-item text:style-override="id1-3-2-2-7-6">
                <text:number>5.</text:number>
                <text:p text:style-name="al">Indien het totaal van de aanvragen die voldoen aan de voorwaarden van deze regeling het subsidieplafond overschrijdt, worden de aanvragen gerangschikt op basis van de beoordelingscriteria zoals opgenomen in artikel 8.</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a.</text:number>
                    <text:p text:style-name="al">de aanvrager voldoet aan de voorwaarden genoemd in artikel 4;</text:p>
                  </text:list-item>
                  <text:list-item text:style-override="id1-3-2-2-8-2-3-2">
                    <text:number>b.</text:number>
                    <text:p text:style-name="al">de activiteiten passen binnen de subsidiabele activiteiten genoemd in artikel 5;</text:p>
                  </text:list-item>
                  <text:list-item text:style-override="id1-3-2-2-8-2-3-3">
                    <text:number>c.</text:number>
                    <text:p text:style-name="al">de aanvraag past binnen het doel van deze regeling zoals bedoeld in artikel 3;</text:p>
                  </text:list-item>
                  <text:list-item text:style-override="id1-3-2-2-8-2-3-4">
                    <text:number>d.</text:number>
                    <text:p text:style-name="al">de aanvraag voldoet aan de aanvraagvereisten genoemd in artikel 9.</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100.</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 De mate van de bijdrage aan de zichtbaarheid, beleving of overdracht van erfgoedverhalen, tradities, gebruiken en culturele praktij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De mate van de betrokkenheid van inwoners, vrijwilligers, erfgoeddragers of gemeenschappen bij de voorbereiding en uitvoering van de activiteit en mate van particip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De mate van de bijdrage aan de identiteit, geschiedenis of culturele eigenheid van Stichtse Vecht en haar ker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 De mate van het publieksbereik en de toegankelijkheid van de 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De mate van samenwerking met maatschappelijke, culturele of erfgoedpart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De kwaliteit, uitvoerbaarheid en haalbaarheid van het pl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 De redelijkheid van de begroting en doelmatige besteding van middelen.</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list-item>
              <text:list-item text:style-override="id1-3-2-2-8-5">
                <text:number>4.</text:number>
                <text:p text:style-name="al">Subsidie wordt uitsluitend verleend aan aanvragen die minimaal 70 punten behalen.</text:p>
              </text:list-item>
              <text:list-item text:style-override="id1-3-2-2-8-6">
                <text:number>5.</text:number>
                <text:p text:style-name="al">Het college kan nadere regels vaststellen voor de toepassing van de beoordelingscriteria.</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a.</text:number>
                    <text:p text:style-name="al">een beschrijving van de activiteit of het project;</text:p>
                  </text:list-item>
                  <text:list-item text:style-override="id1-3-2-2-9-3-3-2">
                    <text:number>b.</text:number>
                    <text:p text:style-name="al">een toelichting op de bijdrage van de activiteit aan de doelstellingen van deze regeling;</text:p>
                  </text:list-item>
                  <text:list-item text:style-override="id1-3-2-2-9-3-3-3">
                    <text:number>c.</text:number>
                    <text:p text:style-name="al">een beschrijving van de wijze waarop inwoners, vrijwilligers, erfgoeddragers of gemeenschappen bij de activiteit worden betrokken;</text:p>
                  </text:list-item>
                  <text:list-item text:style-override="id1-3-2-2-9-3-3-4">
                    <text:number>d.</text:number>
                    <text:p text:style-name="al">een beschrijving van het beoogde publieksbereik en de wijze waarop de activiteit openbaar toegankelijk wordt gemaakt;</text:p>
                  </text:list-item>
                  <text:list-item text:style-override="id1-3-2-2-9-3-3-5">
                    <text:number>e.</text:number>
                    <text:p text:style-name="al">een planning en data van de voorbereiding en uitvoering van de activiteiten;</text:p>
                  </text:list-item>
                  <text:list-item text:style-override="id1-3-2-2-9-3-3-6">
                    <text:number>f.</text:number>
                    <text:p text:style-name="al">een sluitende begroting en met een dekkingsplan, inclusief eventuele bijdragen van derden;</text:p>
                  </text:list-item>
                  <text:list-item text:style-override="id1-3-2-2-9-3-3-7">
                    <text:number>g.</text:number>
                    <text:p text:style-name="al">indien van toepassing, een beschrijving van de samenwerkingspartners.</text:p>
                  </text:list-item>
                </text:list>
              </text:list-item>
              <text:list-item text:style-override="id1-3-2-2-9-4">
                <text:number>3.</text:number>
                <text:p text:style-name="al">De aanvrager vermeldt bij de aanvraag welke subsidies, fondsen of andere financiële bijdragen voor dezelfde activiteit zijn of worden aangevraagd of zijn ontvangen.</text:p>
              </text:list-item>
              <text:list-item text:style-override="id1-3-2-2-9-5">
                <text:number>4.</text:number>
                <text:p text:style-name="al">Het college kan aanvullende informatie opvragen indien dit noodzakelijk is voor de beoordeling van de aanvraag.</text:p>
              </text:list-item>
              <text:list-item text:style-override="id1-3-2-2-9-6">
                <text:number>5.</text:number>
                <text:p text:style-name="al">Subsidieaanvragen dienen uiterlijk 16 weken voor aanvang van de activiteit(en) te zijn ingediend.</text:p>
              </text:list-item>
              <text:list-item text:style-override="id1-3-2-2-9-7">
                <text:number>6.</text:number>
                <text:p text:style-name="al">De activiteit(en) dienen binnen het subsidiejaar waarvoor subsidie wordt aangevraagd uitgevoerd te worden.</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na afloop van de activiteit of het project binnen 12 weken verantwoording af over de uitvoering van de activiteiten en de besteding van de subsidie.</text:p>
              </text:list-item>
              <text:list-item text:style-override="id1-3-2-2-10-3">
                <text:number>2.</text:number>
                <text:p text:style-name="al">De verantwoording bevat ten minste:</text:p>
                <text:list text:style-name="id1-3-2-2-10-3-3">
                  <text:list-item text:style-override="id1-3-2-2-10-3-3-1">
                    <text:number>a.</text:number>
                    <text:p text:style-name="al">een inhoudelijke beschrijving van de uitgevoerde activiteiten;</text:p>
                  </text:list-item>
                  <text:list-item text:style-override="id1-3-2-2-10-3-3-2">
                    <text:number>b.</text:number>
                    <text:p text:style-name="al">een beschrijving van de behaalde resultaten in relatie tot de doelstellingen van deze regeling;</text:p>
                  </text:list-item>
                  <text:list-item text:style-override="id1-3-2-2-10-3-3-3">
                    <text:number>c.</text:number>
                    <text:p text:style-name="al">een overzicht van het aantal deelnemers, bezoekers of betrokken inwoners;</text:p>
                  </text:list-item>
                  <text:list-item text:style-override="id1-3-2-2-10-3-3-4">
                    <text:number>d.</text:number>
                    <text:p text:style-name="al">een financieel overzicht van de werkelijke inkomsten en uitgaven van de activiteit.</text:p>
                  </text:list-item>
                </text:list>
              </text:list-item>
              <text:list-item text:style-override="id1-3-2-2-10-4">
                <text:number>3.</text:number>
                <text:p text:style-name="al">Het college kan aanvullende bewijsstukken opvragen indien dit noodzakelijk is voor de beoordeling van de verantwoording.</text:p>
              </text:list-item>
              <text:list-item text:style-override="id1-3-2-2-10-5">
                <text:number>4.</text:number>
                <text:p text:style-name="al">De subsidieontvanger verleent desgevraagd medewerking aan onderzoek of controle door of namens het college.</text:p>
              </text:list-item>
              <text:list-item text:style-override="id1-3-2-2-10-6">
                <text:number>5.</text:number>
                <text:p text:style-name="al">Indien blijkt dat de activiteiten niet of slechts gedeeltelijk zijn uitgevoerd, of dat de subsidie niet overeenkomstig de doelstellingen van deze regeling is besteed, kan het college de subsidie lager vaststellen of geheel of gedeeltelijk terugvorderen.</text:p>
              </text:list-item>
              <text:list-item text:style-override="id1-3-2-2-10-7">
                <text:number>6.</text:number>
                <text:p text:style-name="al">Subsidies tot en met € 2.000 worden direct vastgesteld. Voor deze subsidies is geen afzonderlijke financiële verantwoording vereist. De subsidieontvanger verstrekt binnen acht weken na afloop van de activiteit desgevraagd een korte inhoudelijke terugkoppeling van maximaal één pagina en ten minste één foto of ander bewijsmateriaal waaruit blijkt dat de activiteit heeft plaatsgevonden.</text:p>
              </text:list-item>
              <text:list-item text:style-override="id1-3-2-2-10-8">
                <text:number>7.</text:number>
                <text:p text:style-name="al">Op de verantwoording, vaststelling en controle van subsidies zijn tevens de bepalingen van de ASV van toepassing.</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ASV.</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item text:style-override="id1-3-2-2-11-5">
                <text:number>4.</text:number>
                <text:p text:style-name="al">De subsidie wordt zodanig vastgesteld dat dezelfde subsidiabele kosten niet meer dan eenmaal met gemeentelijke middelen worden gefinancierd. Indien sprake is van dubbele gemeentelijke financiering kan het college de subsidie geheel of gedeeltelijk weigeren, lager vaststellen of terugvorderen.</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Subsidieaanvragen worden behandeld op volgorde van ontvangst van een volledige aanvraag. </text:p>
              </text:list-item>
              <text:list-item text:style-override="id1-3-2-2-12-3">
                <text:number>2.</text:number>
                <text:p text:style-name="al">Indien een aanvraag onvolledig is, geldt als datum van ontvangst de datum waarop de aanvraag volledig is aangevuld. </text:p>
              </text:list-item>
              <text:list-item text:style-override="id1-3-2-2-12-4">
                <text:number>3.</text:number>
                <text:p text:style-name="al">Subsidie kan worden verleend zolang het subsidieplafond van het betreffende subsidiejaar niet is bereikt.</text:p>
              </text:list-item>
              <text:list-item text:style-override="id1-3-2-2-12-5">
                <text:number>4.</text:number>
                <text:p text:style-name="al">Indien door honorering van een aanvraag het subsidieplafond zou worden overschreden, kan het college de aanvraag geheel of gedeeltelijk weigeren. </text:p>
              </text:list-item>
              <text:list-item text:style-override="id1-3-2-2-12-6">
                <text:number>5.</text:number>
                <text:p text:style-name="al">Het college beslist binnen dertien weken na ontvangst van een volledige aanvraag. </text:p>
              </text:list-item>
              <text:list-item text:style-override="id1-3-2-2-12-7">
                <text:number>6.</text:number>
                <text:p text:style-name="al">Bij de subsidieverlening betrekt het college de uitkomst van de beoordeling als bedoeld.</text:p>
              </text:list-item>
              <text:list-item text:style-override="id1-3-2-2-12-8">
                <text:number>7.</text:number>
                <text:p text:style-name="al">Het college kan besluiten een lager subsidiebedrag toe te kennen dan aangevraagd als de beoordelingscriteria als genoemd in artikel 8 lid 3 daartoe aanleiding geven. </text:p>
              </text:list-item>
              <text:list-item text:style-override="id1-3-2-2-12-9">
                <text:number>8.</text:number>
                <text:p text:style-name="al">Subsidieverlening vindt plaats onder voorbehoud van jaarlijkse begrotingsvaststelling en beschikbaarheid van middelen.</text:p>
              </text:list-item>
            </text:list>
          </text:section>
          <text:section text:name="artikel_id1-3-2-2-13" text:style-name="artikel">
            <text:p text:style-name="artikel_kop_titel"><text:span text:style-name="artikel_kop_label">Artikel</text:span> <text:span text:style-name="artikel_kop_nr">13</text:span> Monitoring en evaluatie</text:p>
            <text:list text:style-name="id1-3-2-2-13-2">
              <text:list-item text:style-override="id1-3-2-2-13-2">
                <text:number>1.</text:number>
                <text:p text:style-name="al">Het college monitort gedurende de looptijd van deze regeling de uitvoering, resultaten en doelmatigheid van de verstrekte subsidies. </text:p>
              </text:list-item>
              <text:list-item text:style-override="id1-3-2-2-13-3">
                <text:number>2.</text:number>
                <text:p text:style-name="al">Subsidieontvangers verlenen desgevraagd medewerking aan monitoring, onderzoek en evaluatie van deze regeling. </text:p>
              </text:list-item>
              <text:list-item text:style-override="id1-3-2-2-13-4">
                <text:number>3.</text:number>
                <text:p text:style-name="al">Het college voert uiterlijk in 2030 een evaluatie uit van de werking, doeltreffendheid en effecten van deze regeling. </text:p>
              </text:list-item>
              <text:list-item text:style-override="id1-3-2-2-13-5">
                <text:number>4.</text:number>
                <text:p text:style-name="al">De uitkomsten van de evaluatie worden betrokken bij de besluitvorming over de eventuele voortzetting, wijziging of vervanging van deze regeling na 31 december 2031. </text:p>
              </text:list-item>
            </text:list>
          </text:section>
          <text:section text:name="artikel_id1-3-2-2-14" text:style-name="artikel">
            <text:p text:style-name="artikel_kop_titel"><text:span text:style-name="artikel_kop_label">Artikel</text:span> <text:span text:style-name="artikel_kop_nr">14.</text:span> Onvoorziene omstandigheden en hardheidsclausule</text:p>
            <text:list text:style-name="id1-3-2-2-14-2">
              <text:list-item text:style-override="id1-3-2-2-14-2">
                <text:number>1.</text:number>
                <text:p text:style-name="al">In alle gevallen waarin deze subsidieregeling niet of niet voldoende voorziet, beslist het college.</text:p>
              </text:list-item>
              <text:list-item text:style-override="id1-3-2-2-14-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5.</text:span> Inwerkingtreding, looptijd, citeertitel en slotbepalingen</text:p>
            <text:p text:style-name="al">Deze regeling treedt in werking na publicatie.</text:p>
            <text:list text:style-name="id1-3-2-2-15-3">
              <text:list-item text:style-override="id1-3-2-2-15-3-1">
                <text:number>1.</text:number>
                <text:p text:style-name="al">Deze regeling geldt voor de periode van 1 januari 2027 tot en met 31 december 2031.</text:p>
              </text:list-item>
              <text:list-item text:style-override="id1-3-2-2-15-3-2">
                <text:number>2.</text:number>
                <text:p text:style-name="al">Deze regeling wordt aangehaald als: “Subsidieregeling Levend Erfgoed Stichtse Vecht 2027-2031”.</text:p>
              </text:list-item>
              <text:list-item text:style-override="id1-3-2-2-15-3-3">
                <text:number>3.</text:number>
                <text:p text:style-name="al">In stukken, correspondentie en communicatie-uitingen kan deze regeling tevens worden aangeduid als: "Regeling Levend Erfgoed".</text:p>
              </text:list-item>
              <text:list-item text:style-override="id1-3-2-2-15-3-4">
                <text:number>4.</text:number>
                <text:p text:style-name="al">Voor zover deze regeling niet voorziet, gelden de bepalingen uit de Verordening Algemene subsidieverordening Stichtse Vecht 2026 en de Uitvoeringsvoorschriften Subsidies Stichtse Vecht 2026 onverkor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2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Verordening Algemene subsidieverordening Stichtse Vecht 2026]|[https://lokaleregelgeving.overheid.nl/CVDR641301/1</meta:user-defined>
    <meta:user-defined meta:name="OVERHEIDop.referentienummer">803371</meta:user-defined>
    <meta:user-defined meta:name="DCTERMS.alternative">Subsidieregeling Levend Erfgoed Stichtse Vecht 2027-2031</meta:user-defined>
    <dc:language>nl</dc:language>
    <meta:user-defined meta:name="OVERHEIDop.locatietype/OVERHEIDop.gebiedsmarkering">Gemeente</meta:user-defined>
    <meta:user-defined meta:name="DC.title">Subsidieregeling Levend Erfgoed Stichtse Vecht 2027-2031</meta:user-defined>
    <meta:user-defined meta:name="DCTERMS.W3CDTF/DCTERMS.available">2026-07-24</meta:user-defined>
    <meta:user-defined meta:name="DCTERMS.W3CDTF/OVERHEIDop.jaargang">2026</meta:user-defined>
    <meta:user-defined meta:name="OVERHEIDop.publicationIssue">354208</meta:user-defined>
    <meta:user-defined meta:name="OVERHEIDop.betreftRegeling">CVDR764948_1</meta:user-defined>
    <meta:user-defined meta:name="xs:date/OVERHEIDop.startdatum">2026-07-25</meta:user-defined>
    <meta:user-defined meta:name="xs:date/OVERHEIDop.einddatum">2031-12-31</meta:user-defined>
    <meta:user-defined meta:name="OVERHEIDop.GmbID/DC.identifier">gmb-2026-354208</meta:user-defined>
    <meta:user-defined meta:name="OVERHEIDop.versieInformatie"/>
  </office:meta>
</office:document-meta>
</file>