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ude Haven 11 en 11a, b, c, d en e 2171GG Sassenheim, het bouwen van een winkelpand en 5 appartementen (technisch) inclusief maatwerkvoorschrift bouwveiligheid. Kenmerk Z2026-0000085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inkelpand en 5 appartementen (technisch) inclusief maatwerkvoorschrift bouwveiligheid op de locatie Oude Haven 11 en 11a, b, c, d en e 2171GG Sassenheim.</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 </text:span>20 juli 2026</text:p>
            <text:p text:style-name="common-al">
            <text:span text:style-name="nadrukcur">Uiterlijke reactiedatum: </text:span>31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420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0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0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4</meta:user-defined>
    <dc:language>nl</dc:language>
    <meta:user-defined meta:name="OVERHEIDop.locatietype/OVERHEIDop.gebiedsmarkering">Vlak</meta:user-defined>
    <meta:user-defined meta:name="DC.title">Afgehandelde Omgevingsvergunning, Oude Haven 11 en 11a, b, c, d en e 2171GG Sassenheim, het bouwen van een winkelpand en 5 appartementen (technisch) inclusief maatwerkvoorschrift bouwveiligheid. Kenmerk Z2026-00000854.</meta:user-defined>
    <meta:user-defined meta:name="DCTERMS.W3CDTF/DCTERMS.available">2026-07-23</meta:user-defined>
    <meta:user-defined meta:name="DCTERMS.W3CDTF/OVERHEIDop.jaargang">2026</meta:user-defined>
    <meta:user-defined meta:name="OVERHEIDop.publicationIssue">354205</meta:user-defined>
    <meta:user-defined meta:name="OVERHEIDop.GmbID/DC.identifier">gmb-2026-354205</meta:user-defined>
    <meta:user-defined meta:name="OVERHEIDop.versieInformatie"/>
  </office:meta>
</office:document-meta>
</file>