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optrekken van de voor- en achtergevel van de woning, De Ruijterstraat 42 1782R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 Ruijterstraat 42 1782RL Den Helder, optrekken van de voor- en achtergevel van de woning</text:p>
            <text:p text:style-name="common-al">Verzenddatum: 21-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420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0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0096</meta:user-defined>
    <meta:user-defined meta:name="DCTERMS.abstract">optrekken van de voor- en achtergevel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optrekken van de voor- en achtergevel van de woning, De Ruijterstraat 42 1782RL Den Helder</meta:user-defined>
    <meta:user-defined meta:name="DCTERMS.W3CDTF/DCTERMS.available">2026-07-23</meta:user-defined>
    <meta:user-defined meta:name="DCTERMS.W3CDTF/OVERHEIDop.jaargang">2026</meta:user-defined>
    <meta:user-defined meta:name="OVERHEIDop.publicationIssue">354203</meta:user-defined>
    <meta:user-defined meta:name="OVERHEIDop.GmbID/DC.identifier">gmb-2026-354203</meta:user-defined>
    <meta:user-defined meta:name="OVERHEIDop.versieInformatie"/>
  </office:meta>
</office:document-meta>
</file>