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windscherm bij het terras van het restaurant McDonald's, Spoorstraat 1 1781JB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Spoorstraat 1 1781JB Den Helder, plaatsen van een windscherm bij het terras van het restaurant McDonald's</text:p>
            <text:p text:style-name="common-al">Verzenddatum: 21-07-2026</text:p>
            <text:p text:style-name="common-al">Nieuwe uiterste beslistermijn: 19-09-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420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0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0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6-0019</meta:user-defined>
    <meta:user-defined meta:name="DCTERMS.abstract">plaatsen van een windscherm bij het terras van het restaurant McDonald's</meta:user-defined>
    <dc:language>nl</dc:language>
    <meta:user-defined meta:name="OVERHEIDop.locatietype/OVERHEIDop.gebiedsmarkering">Punt</meta:user-defined>
    <meta:user-defined meta:name="OVERHEIDop.locatietype/OVERHEIDop.gebiedsmarkering">Vlak</meta:user-defined>
    <meta:user-defined meta:name="DC.title">Gemeente Den Helder, verlengen beslistermijn, plaatsen van een windscherm bij het terras van het restaurant McDonald's, Spoorstraat 1 1781JB Den Helder</meta:user-defined>
    <meta:user-defined meta:name="DCTERMS.W3CDTF/DCTERMS.available">2026-07-23</meta:user-defined>
    <meta:user-defined meta:name="DCTERMS.W3CDTF/OVERHEIDop.jaargang">2026</meta:user-defined>
    <meta:user-defined meta:name="OVERHEIDop.publicationIssue">354201</meta:user-defined>
    <meta:user-defined meta:name="OVERHEIDop.GmbID/DC.identifier">gmb-2026-354201</meta:user-defined>
    <meta:user-defined meta:name="OVERHEIDop.versieInformatie"/>
  </office:meta>
</office:document-meta>
</file>