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6071500398, Hulst (HUL00) S 1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Verzoeklocatie 2026071500398, Hulst (HUL00) S 1506, Ellestraat Heikant</text:span>
          </text:p>
            <text:p text:style-name="common-al">Burgemeester en wethouders van de gemeente Hulst maken bekend dat zij een aanvraag om een omgevingsvergunning hebben ontvangen voor het bouwen van een woning aan  Verzoeklocatie 2026071500398, Hulst (HUL00) S 1506.</text:p>
            <text:p text:style-name="common-al">
            
          </text:p>
            <text:p text:style-name="common-al">Ons kenmerk is 06771060971.</text:p>
            <text:p text:style-name="common-al">Indieningsdatum is 15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42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6771060971</meta:user-defined>
    <meta:user-defined meta:name="DCTERMS.abstract">Aanvraag vergunning voor 06771060971 het bouwen van een woning aan Verzoeklocatie 2026071500398, Hulst (HUL00) S 15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Verzoeklocatie 2026071500398, Hulst (HUL00) S 150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00</meta:user-defined>
    <meta:user-defined meta:name="OVERHEIDop.GmbID/DC.identifier">gmb-2026-354200</meta:user-defined>
    <meta:user-defined meta:name="OVERHEIDop.versieInformatie"/>
  </office:meta>
</office:document-meta>
</file>