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39, 6211RA Maastricht. Kennisgeving nieuwe aanvraag omgevingsvergunning, het aanpassen van de berging tot berging/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06</text:p>
            <text:p text:style-name="common-al">
            <text:span text:style-name="nadrukvet">Herbenusstraat 39, 6211RA Maastricht</text:span>
          </text:p>
            <text:p text:style-name="common-al">
            <text:span text:style-name="nadrukvet">het aanpassen van de berging tot berging/hobbyruimte</text:span>
          </text:p>
            <text:p text:style-name="common-al"/>
            <text:p text:style-name="common-al">
            <text:span text:style-name="nadrukvet">Datum ontvangst aanvraag:</text:span> 2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1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rbenusstraat 39, 6211RA Maastricht. Kennisgeving nieuwe aanvraag omgevingsvergunning, het aanpassen van de berging tot berging/hobbyruimt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99</meta:user-defined>
    <meta:user-defined meta:name="OVERHEIDop.GmbID/DC.identifier">gmb-2026-354199</meta:user-defined>
    <meta:user-defined meta:name="OVERHEIDop.versieInformatie"/>
  </office:meta>
</office:document-meta>
</file>