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dyk 4, 9047 HM Minnertsga, Verzoeklocatie 2026061701852</text:p>
      <text:section text:name="zakelijke-mededeling_id1-3-2" text:style-name="zakelijke-mededeling">
        <text:section text:name="zakelijke-mededeling-tekst_id1-3-2-1" text:style-name="zakelijke-mededeling-tekst">
          <text:section text:name="tekst_id1-3-2-1-1" text:style-name="tekst">
            <text:p text:style-name="common-al">Op 17-06-2026 hebben burgemeester en wethouders van de gemeente Waadhoeke een aanvraag ontvangen voor een omgevingsvergunning op het adres Moledyk 4, 9047 HM Minnertsga, Verzoeklocatie 2026061701852. De vergunning is aangevraagd voor het realiseren van een kleinschalige paddock + schuilvoorziening in schuur. De aanvraag is geregistreerd onder zaaknummer 2026-16076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41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0760</meta:user-defined>
    <meta:user-defined meta:name="DCTERMS.abstract">Aanvraag omgevingsvergunning voor het realiseren van een kleinschalige paddock + schuilvoorziening in schuur op locatie Moledyk 4, 9047 HM Minnertsga, Verzoeklocatie 202606170185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dyk 4, 9047 HM Minnertsga, Verzoeklocatie 2026061701852</meta:user-defined>
    <meta:user-defined meta:name="DCTERMS.W3CDTF/DCTERMS.available">2026-07-23</meta:user-defined>
    <meta:user-defined meta:name="DCTERMS.W3CDTF/OVERHEIDop.jaargang">2026</meta:user-defined>
    <meta:user-defined meta:name="OVERHEIDop.publicationIssue">354197</meta:user-defined>
    <meta:user-defined meta:name="OVERHEIDop.GmbID/DC.identifier">gmb-2026-354197</meta:user-defined>
    <meta:user-defined meta:name="OVERHEIDop.versieInformatie"/>
  </office:meta>
</office:document-meta>
</file>