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garage - Nieuwstraat 10, 9804PW Noordhorn, Zuidhorn (ZHN00) A 2895, Zuidhorn (ZHN00) A 1688</text:p>
      <text:section text:name="zakelijke-mededeling_id1-3-2" text:style-name="zakelijke-mededeling">
        <text:section text:name="zakelijke-mededeling-tekst_id1-3-2-1" text:style-name="zakelijke-mededeling-tekst">
          <text:section text:name="tekst_id1-3-2-1-1" text:style-name="tekst">
            <text:p text:style-name="common-al">Op 15juli 2026 heeft de gemeente Westerkwartier een aanvraag ontvangen voor het bouwen van een berging/garage op locatie Nieuwstraat 10, 9804PW Noordhorn, Zuidhorn (ZHN00) A 2895, Zuidhorn (ZHN00) A 1688. De aanvraag is geregistreerd onder zaaknummer 202619233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1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3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rging/garage - Nieuwstraat 10, 9804PW Noordhorn, Zuidhorn (ZHN00) A 2895, Zuidhorn (ZHN00) A 1688</meta:user-defined>
    <meta:user-defined meta:name="DCTERMS.W3CDTF/DCTERMS.available">2026-07-23</meta:user-defined>
    <meta:user-defined meta:name="DCTERMS.W3CDTF/OVERHEIDop.jaargang">2026</meta:user-defined>
    <meta:user-defined meta:name="OVERHEIDop.publicationIssue">354196</meta:user-defined>
    <meta:user-defined meta:name="OVERHEIDop.GmbID/DC.identifier">gmb-2026-354196</meta:user-defined>
    <meta:user-defined meta:name="OVERHEIDop.versieInformatie"/>
  </office:meta>
</office:document-meta>
</file>