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Amerikaanse eiken, Jachtrustweg 7 7431BD Diepenveen,  [Diepenveen A 6653] Diepenveen A 6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Jachtrustweg 7 7431BD Diepenveen, [Diepenveen A 6653] Diepenveen A 6653</text:p>
            <text:p text:style-name="common-al">
            <text:span text:style-name="nadrukvet">Zaakomschrijving:</text:span> het kappen van 3 Amerikaanse eiken</text:p>
            <text:p text:style-name="common-al">
            <text:span text:style-name="nadrukvet">Zaaknummer:</text:span> Z2026-00000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769</meta:user-defined>
    <meta:user-defined meta:name="DCTERMS.abstract">het kappen van 3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Amerikaanse eiken, Jachtrustweg 7 7431BD Diepenveen,  [Diepenveen A 6653] Diepenveen A 665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19</meta:user-defined>
    <meta:user-defined meta:name="OVERHEIDop.GmbID/DC.identifier">gmb-2026-35419</meta:user-defined>
    <meta:user-defined meta:name="OVERHEIDop.versieInformatie"/>
  </office:meta>
</office:document-meta>
</file>