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unst in de Openbare Ruimte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Subsidiebeleid Stichtse Vecht 2027 – 2031, het Integraal Beleidskader Sociaal Domein en de Verordening Algemene subsidieverordening Stichtse Vecht 2026 (ASV),</text:p>
            <text:p text:style-name="al"/>
            <text:p text:style-name="al">Overwegende dat:</text:p>
            <text:list text:style-name="id1-3-2-1-1-5">
              <text:list-item text:style-override="id1-3-2-1-1-5-1">
                <text:number>•</text:number>
                <text:p text:style-name="al">kunst in de openbare ruimte bijdraagt aan de kwaliteit, identiteit en beleefbaarheid van de leefomgeving; </text:p>
              </text:list-item>
              <text:list-item text:style-override="id1-3-2-1-1-5-2">
                <text:number>•</text:number>
                <text:p text:style-name="al">kunst inwoners en bezoekers uitnodigt tot ontmoeting, reflectie, verwondering en dialoog; </text:p>
              </text:list-item>
              <text:list-item text:style-override="id1-3-2-1-1-5-3">
                <text:number>•</text:number>
                <text:p text:style-name="al">kunstwerken kunnen bijdragen aan de zichtbaarheid van de geschiedenis, identiteit en verhalen van Stichtse Vecht; </text:p>
              </text:list-item>
              <text:list-item text:style-override="id1-3-2-1-1-5-4">
                <text:number>•</text:number>
                <text:p text:style-name="al">de gemeente Stichtse Vecht waarde hecht aan een aantrekkelijke en betekenisvolle openbare ruimte; </text:p>
              </text:list-item>
              <text:list-item text:style-override="id1-3-2-1-1-5-5">
                <text:number>•</text:number>
                <text:p text:style-name="al">kunst in de openbare ruimte kan bijdragen aan <text:span text:style-name="nadrukcur">placemaking</text:span>, gemeenschapsvorming en culturele participatie; </text:p>
              </text:list-item>
              <text:list-item text:style-override="id1-3-2-1-1-5-6">
                <text:number>•</text:number>
                <text:p text:style-name="al">de gemeente ruimte wil bieden aan initiatieven van inwoners, kunstenaars en organisaties die bijdragen aan de kwaliteit en betekenis van de openbare ruimte;</text:p>
              </text:list-item>
              <text:list-item text:style-override="id1-3-2-1-1-5-7">
                <text:number>•</text:number>
                <text:p text:style-name="al">deze regeling uitvoering geeft aan de gemeentelijke ambities op het gebied van kunst, cultuur, erfgoed, participatie en leefomgeving;</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Aanvrager: een rechtspersoon of samenwerkingsverband als bedoeld in artikel 4 dat een subsidieaanvraag indient.</text:p>
              </text:list-item>
              <text:list-item text:style-override="id1-3-2-2-1-3-2">
                <text:number>2.</text:number>
                <text:p text:style-name="al">ASV: Verordening Algemene subsidieverordening Stichtse Vecht 2026.</text:p>
              </text:list-item>
              <text:list-item text:style-override="id1-3-2-2-1-3-3">
                <text:number>3.</text:number>
                <text:p text:style-name="al">College: het college van burgemeester en wethouders van de gemeente Stichtse Vecht.</text:p>
              </text:list-item>
              <text:list-item text:style-override="id1-3-2-2-1-3-4">
                <text:number>4.</text:number>
                <text:p text:style-name="al">Kunst in de openbare ruimte: beeldende kunst die permanent of tijdelijk wordt geplaatst of gepresenteerd in een voor publiek toegankelijke buitenruimte en die een artistieke, culturele, maatschappelijke of ruimtelijke betekenis heeft.</text:p>
              </text:list-item>
              <text:list-item text:style-override="id1-3-2-2-1-3-5">
                <text:number>5.</text:number>
                <text:p text:style-name="al">Kunstwerk: een artistieke creatie die door een kunstenaar of kunstenaarscollectief is ontworpen en die is bedoeld als autonome of toegepaste beeldende kunst. Onder kunstwerk worden in deze regeling niet verstaan civieltechnische of infrastructurele kunstwerken zoals bruggen, viaducten, tunnels, sluizen, beschoeiingen of vergelijkbare constructies.</text:p>
              </text:list-item>
              <text:list-item text:style-override="id1-3-2-2-1-3-6">
                <text:number>6.</text:number>
                <text:p text:style-name="al">Kunstenaar: een professionele of amateurkunstenaar, kunstenaarscollectief of andere maker die verantwoordelijk is voor het artistieke ontwerp of de uitvoering van een kunstwerk.</text:p>
              </text:list-item>
              <text:list-item text:style-override="id1-3-2-2-1-3-7">
                <text:number>7.</text:number>
                <text:p text:style-name="al">Openbare ruimte: een voor publiek toegankelijke buitenruimte binnen de gemeente Stichtse Vecht, waaronder straten, pleinen, parken, groenvoorzieningen, waterkanten en andere vrij toegankelijke locaties.</text:p>
              </text:list-item>
              <text:list-item text:style-override="id1-3-2-2-1-3-8">
                <text:number>8.</text:number>
                <text:p text:style-name="al">Participatiecomponent: de actieve betrokkenheid van inwoners, gebruikers van een locatie of andere belanghebbenden bij de voorbereiding, ontwikkeling, realisatie of presentatie van een kunstproject.</text:p>
              </text:list-item>
              <text:list-item text:style-override="id1-3-2-2-1-3-9">
                <text:number>9.</text:number>
                <text:p text:style-name="al">Projectsubsidie: een subsidie voor een eenmalige of tijdelijke activiteit of een afgebakend project dat bijdraagt aan de doelstellingen van deze regeling.</text:p>
              </text:list-item>
              <text:list-item text:style-override="id1-3-2-2-1-3-10">
                <text:number>10.</text:number>
                <text:p text:style-name="al">Publiek toegankelijk: voor inwoners en bezoekers vrij toegankelijk of toegankelijk na voorafgaande aanmelding, waarbij deelname niet is beperkt tot een besloten groep.</text:p>
              </text:list-item>
              <text:list-item text:style-override="id1-3-2-2-1-3-11">
                <text:number>11.</text:number>
                <text:p text:style-name="al">Samenwerkingspartner: een organisatie, instelling, gemeenschap, kunstenaar of andere partij die aantoonbaar betrokken is bij de ontwikkeling, realisatie of presentatie van het kunstproject.</text:p>
              </text:list-item>
              <text:list-item text:style-override="id1-3-2-2-1-3-12">
                <text:number>12.</text:number>
                <text:p text:style-name="al">Subsidieplafond: het bedrag dat gedurende een bepaald tijdvak ten hoogste beschikbaar is voor de verstrekking van subsidies op grond van deze regeling.</text:p>
              </text:list-item>
              <text:list-item text:style-override="id1-3-2-2-1-3-13">
                <text:number>13.</text:number>
                <text:p text:style-name="al">Subsidiabele activiteiten: activiteiten die op grond van artikel 5 voor subsidie in aanmerking komen.</text:p>
              </text:list-item>
            </text:list>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text:p>
            <text:list text:style-name="id1-3-2-2-2-3">
              <text:list-item text:style-override="id1-3-2-2-2-3-1">
                <text:number>a.</text:number>
                <text:p text:style-name="al">het versterken van de ruimtelijke kwaliteit en beleefbaarheid van de openbare ruimte;</text:p>
              </text:list-item>
              <text:list-item text:style-override="id1-3-2-2-2-3-2">
                <text:number>b.</text:number>
                <text:p text:style-name="al">het zichtbaar maken van de identiteit, geschiedenis en verhalen van Stichtse Vecht;</text:p>
              </text:list-item>
              <text:list-item text:style-override="id1-3-2-2-2-3-3">
                <text:number>c.</text:number>
                <text:p text:style-name="al">het bevorderen van ontmoeting, betrokkenheid en participatie van inwoners;</text:p>
              </text:list-item>
              <text:list-item text:style-override="id1-3-2-2-2-3-4">
                <text:number>d.</text:number>
                <text:p text:style-name="al">het vergroten van de toegankelijkheid van kunst voor inwoners en bezoekers;</text:p>
              </text:list-item>
              <text:list-item text:style-override="id1-3-2-2-2-3-5">
                <text:number>e.</text:number>
                <text:p text:style-name="al">het stimuleren van artistieke kwaliteit en culturele ontwikkeling.</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ondersteunen van initiatieven die bijdragen aan de realisatie, plaatsing, vernieuwing of presentatie van kunst in de openbare ruimte en die een bijdrage leveren aan de identiteit, kwaliteit en beleefbaarheid van Stichtse Vecht.</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text:p>
                <text:list text:style-name="id1-3-2-2-4-2-3">
                  <text:list-item text:style-override="id1-3-2-2-4-2-3-1">
                    <text:number>a.</text:number>
                    <text:p text:style-name="al">stichtingen; </text:p>
                  </text:list-item>
                  <text:list-item text:style-override="id1-3-2-2-4-2-3-2">
                    <text:number>b.</text:number>
                    <text:p text:style-name="al">verenigingen; </text:p>
                  </text:list-item>
                  <text:list-item text:style-override="id1-3-2-2-4-2-3-3">
                    <text:number>c.</text:number>
                    <text:p text:style-name="al">culturele organisaties;</text:p>
                  </text:list-item>
                  <text:list-item text:style-override="id1-3-2-2-4-2-3-4">
                    <text:number>d.</text:number>
                    <text:p text:style-name="al">erfgoedorganisaties; </text:p>
                  </text:list-item>
                  <text:list-item text:style-override="id1-3-2-2-4-2-3-5">
                    <text:number>e.</text:number>
                    <text:p text:style-name="al">kunstenaarscollectieven; </text:p>
                  </text:list-item>
                  <text:list-item text:style-override="id1-3-2-2-4-2-3-6">
                    <text:number>f.</text:number>
                    <text:p text:style-name="al">samenwerkingsverbanden van inwoners en organisaties; </text:p>
                  </text:list-item>
                  <text:list-item text:style-override="id1-3-2-2-4-2-3-7">
                    <text:number>g.</text:number>
                    <text:p text:style-name="al">andere rechtspersonen zonder winstoogmerk.</text:p>
                  </text:list-item>
                </text:list>
              </text:list-item>
              <text:list-item text:style-override="id1-3-2-2-4-3">
                <text:number>2.</text:number>
                <text:p text:style-name="al">Indien een initiatief wordt ingediend door een groep inwoners zonder rechtspersoonlijkheid, dient de aanvraag te worden ingediend door een rechtspersoon die optreedt als penvoerder.</text:p>
              </text:list-item>
              <text:list-item text:style-override="id1-3-2-2-4-4">
                <text:number>3.</text:number>
                <text:p text:style-name="al">De activiteiten waarvoor subsidie wordt aangevraagd:</text:p>
                <text:list text:style-name="id1-3-2-2-4-4-3">
                  <text:list-item text:style-override="id1-3-2-2-4-4-3-1">
                    <text:number>a.</text:number>
                    <text:p text:style-name="al">vinden geheel of gedeeltelijk plaats binnen de gemeente Stichtse Vecht;</text:p>
                  </text:list-item>
                  <text:list-item text:style-override="id1-3-2-2-4-4-3-2">
                    <text:number>b.</text:number>
                    <text:p text:style-name="al">zijn openbaar toegankelijk of komen aantoonbaar ten goede aan inwoners van Stichtse Vecht;</text:p>
                  </text:list-item>
                  <text:list-item text:style-override="id1-3-2-2-4-4-3-3">
                    <text:number>c.</text:number>
                    <text:p text:style-name="al">dragen bij aan de doelstellingen van deze regeling zoals bedoeld in artikel 3.</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text:p>
                <text:list text:style-name="id1-3-2-2-5-2-3">
                  <text:list-item text:style-override="id1-3-2-2-5-2-3-1">
                    <text:number>a.</text:number>
                    <text:p text:style-name="al">de ontwikkeling, vervaardiging en plaatsing van kunstwerken in de openbare ruimte;</text:p>
                  </text:list-item>
                  <text:list-item text:style-override="id1-3-2-2-5-2-3-2">
                    <text:number>b.</text:number>
                    <text:p text:style-name="al">kunstwerken die bijdragen aan de identiteit, geschiedenis of verhalen van Stichtse Vecht;</text:p>
                  </text:list-item>
                  <text:list-item text:style-override="id1-3-2-2-5-2-3-3">
                    <text:number>c.</text:number>
                    <text:p text:style-name="al">monumentale kunstwerken, herinneringskunstwerken en kunstzinnige markeringen van historische gebeurtenissen of gemeenschappen;</text:p>
                  </text:list-item>
                  <text:list-item text:style-override="id1-3-2-2-5-2-3-4">
                    <text:number>d.</text:number>
                    <text:p text:style-name="al">participatieve kunstprojecten waarbij inwoners betrokken zijn bij de ontwikkeling of totstandkoming van een kunstwerk;</text:p>
                  </text:list-item>
                  <text:list-item text:style-override="id1-3-2-2-5-2-3-5">
                    <text:number>e.</text:number>
                    <text:p text:style-name="al">tijdelijke en duurzame kunstprojecten in de openbare ruimte met een duidelijke publieke functie;</text:p>
                  </text:list-item>
                  <text:list-item text:style-override="id1-3-2-2-5-2-3-6">
                    <text:number>f.</text:number>
                    <text:p text:style-name="al">haalbaarheidsonderzoeken, ontwerptrajecten en participatietrajecten die rechtstreeks verband houden met een beoogd kunstwerk;</text:p>
                  </text:list-item>
                  <text:list-item text:style-override="id1-3-2-2-5-2-3-7">
                    <text:number>g.</text:number>
                    <text:p text:style-name="al">kosten voor vergunningen, leges en onderzoeken die noodzakelijk zijn voor de voorbereiding en realisatie van een kunstproject.</text:p>
                  </text:list-item>
                </text:list>
              </text:list-item>
              <text:list-item text:style-override="id1-3-2-2-5-3">
                <text:number>3.</text:number>
                <text:p text:style-name="al">Niet subsidiabel zijn:</text:p>
                <text:list text:style-name="id1-3-2-2-5-3-3">
                  <text:list-item text:style-override="id1-3-2-2-5-3-3-1">
                    <text:number>a.</text:number>
                    <text:p text:style-name="al">reguliere exploitatiekosten van organisaties;</text:p>
                  </text:list-item>
                  <text:list-item text:style-override="id1-3-2-2-5-3-3-2">
                    <text:number>b.</text:number>
                    <text:p text:style-name="al">onderhoud van bestaande kunstwerken;</text:p>
                  </text:list-item>
                  <text:list-item text:style-override="id1-3-2-2-5-3-3-3">
                    <text:number>c.</text:number>
                    <text:p text:style-name="al">restauratie of onderhoud van monumenten of gebouwd erfgoed;</text:p>
                  </text:list-item>
                  <text:list-item text:style-override="id1-3-2-2-5-3-3-4">
                    <text:number>d.</text:number>
                    <text:p text:style-name="al">activiteiten die behoren tot de regeling Levend Erfgoed;</text:p>
                  </text:list-item>
                  <text:list-item text:style-override="id1-3-2-2-5-3-3-5">
                    <text:number>e.</text:number>
                    <text:p text:style-name="al">museale activiteiten of tentoonstellingen binnen gebouwen;</text:p>
                  </text:list-item>
                  <text:list-item text:style-override="id1-3-2-2-5-3-3-6">
                    <text:number>f.</text:number>
                    <text:p text:style-name="al">commerciële kunstprojecten;</text:p>
                  </text:list-item>
                  <text:list-item text:style-override="id1-3-2-2-5-3-3-7">
                    <text:number>g.</text:number>
                    <text:p text:style-name="al">activiteiten waarvoor reeds een gemeentelijke subsidie of bijdrage is verleend;</text:p>
                  </text:list-item>
                  <text:list-item text:style-override="id1-3-2-2-5-3-3-8">
                    <text:number>h.</text:number>
                    <text:p text:style-name="al">activiteiten die naar het oordeel van het college onvoldoende bijdragen aan de doelstellingen van deze regeling.</text:p>
                  </text:list-item>
                </text:list>
              </text:list-item>
              <text:list-item text:style-override="id1-3-2-2-5-4">
                <text:number>4.</text:number>
                <text:p text:style-name="al">Onder deze regeling worden niet verstaan civieltechnische of infrastructurele kunstwerken als bedoeld in de fysieke leefomgeving.</text:p>
              </text:list-item>
            </text:list>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
                <text:number>1.</text:number>
                <text:p text:style-name="al">De subsidieontvanger houdt gedurende de uitvoering van de activiteiten gegevens bij over: </text:p>
                <text:list text:style-name="id1-3-2-2-6-2-3">
                  <text:list-item text:style-override="id1-3-2-2-6-2-3-1">
                    <text:number>a.</text:number>
                    <text:p text:style-name="al">de voortgang en realisatie van het kunstwerk of kunstproject;</text:p>
                  </text:list-item>
                  <text:list-item text:style-override="id1-3-2-2-6-2-3-2">
                    <text:number>b.</text:number>
                    <text:p text:style-name="al">de wijze waarop inwoners, gebruikers van de locatie of andere belanghebbenden bij het project zijn betrokken;</text:p>
                  </text:list-item>
                  <text:list-item text:style-override="id1-3-2-2-6-2-3-3">
                    <text:number>c.</text:number>
                    <text:p text:style-name="al">het aantal deelnemers aan eventuele participatie-, informatie- of publieksactiviteiten;</text:p>
                  </text:list-item>
                  <text:list-item text:style-override="id1-3-2-2-6-2-3-4">
                    <text:number>d.</text:number>
                    <text:p text:style-name="al">de wijze waarop het kunstwerk toegankelijk en zichtbaar is gemaakt voor inwoners en bezoekers;</text:p>
                  </text:list-item>
                  <text:list-item text:style-override="id1-3-2-2-6-2-3-5">
                    <text:number>e.</text:number>
                    <text:p text:style-name="al">de samenwerkingspartners die betrokken zijn bij de ontwikkeling, realisatie of presentatie van het kunstwerk;</text:p>
                  </text:list-item>
                  <text:list-item text:style-override="id1-3-2-2-6-2-3-6">
                    <text:number>f.</text:number>
                    <text:p text:style-name="al">de wijze waarop het kunstwerk bijdraagt aan de identiteit, geschiedenis, leefomgeving, erfgoed of maatschappelijke betekenis van de betreffende kern of locatie.</text:p>
                  </text:list-item>
                </text:list>
              </text:list-item>
              <text:list-item text:style-override="id1-3-2-2-6-3">
                <text:number>2.</text:number>
                <text:p text:style-name="al">De subsidieontvanger rapporteert hierover bij de subsidieverantwoording. </text:p>
              </text:list-item>
              <text:list-item text:style-override="id1-3-2-2-6-4">
                <text:number>3.</text:number>
                <text:p text:style-name="al">Het college kan nadere afspraken maken over de wijze waarop de resultaten worden gemonitord en verantwoord.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Per aanvraag kan maximaal € 7.500 subsidie worden verleend.</text:p>
              </text:list-item>
              <text:list-item text:style-override="id1-3-2-2-7-4">
                <text:number>3.</text:number>
                <text:p text:style-name="al">Subsidie kan geheel of gedeeltelijk worden geweigerd indien:</text:p>
                <text:list text:style-name="id1-3-2-2-7-4-3">
                  <text:list-item text:style-override="id1-3-2-2-7-4-3-1">
                    <text:number>a.</text:number>
                    <text:p text:style-name="al">het subsidieplafond is bereikt;</text:p>
                  </text:list-item>
                  <text:list-item text:style-override="id1-3-2-2-7-4-3-2">
                    <text:number>b.</text:number>
                    <text:p text:style-name="al">de aanvraag onvoldoende bijdraagt aan de doelstellingen van deze regeling;</text:p>
                  </text:list-item>
                  <text:list-item text:style-override="id1-3-2-2-7-4-3-3">
                    <text:number>c.</text:number>
                    <text:p text:style-name="al">de aanvraag niet voldoet aan de voorwaarden van deze regeling.</text:p>
                  </text:list-item>
                </text:list>
              </text:list-item>
              <text:list-item text:style-override="id1-3-2-2-7-5">
                <text:number>4.</text:number>
                <text:p text:style-name="al">Indien het totaal van de aanvragen die voldoen aan de voorwaarden van deze regeling het subsidieplafond overschrijdt, worden de aanvragen gerangschikt op basis van de beoordelingscriteria zoals opgenomen in artikel 8.</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a.</text:number>
                    <text:p text:style-name="al">de aanvrager voldoet aan de voorwaarden genoemd in artikel 4;</text:p>
                  </text:list-item>
                  <text:list-item text:style-override="id1-3-2-2-8-2-3-2">
                    <text:number>b.</text:number>
                    <text:p text:style-name="al">de activiteiten passen binnen de subsidiabele activiteiten genoemd in artikel 5;</text:p>
                  </text:list-item>
                  <text:list-item text:style-override="id1-3-2-2-8-2-3-3">
                    <text:number>c.</text:number>
                    <text:p text:style-name="al">de aanvraag past binnen het doel van deze regeling zoals bedoeld in artikel 3;</text:p>
                  </text:list-item>
                  <text:list-item text:style-override="id1-3-2-2-8-2-3-4">
                    <text:number>d.</text:number>
                    <text:p text:style-name="al">de aanvraag voldoet aan de aanvraagvereisten genoemd in artikel 9.</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unnen punten worden toegekend. Het maximaal aantal te behalen punten bedraagt 100.</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Maximaal aantal punten</text:span>
                      </text:p>
                    </table:table-cell>
                  </table:table-row>
                </table:table-header-rows>
                
                  <table:table-row table:style-name="row">
                    <table:table-cell table:style-name="cell_frame_all" table:number-rows-spanned="1" table:number-columns-spanned="1">
                      <text:p text:style-name="table_al">1. Artistieke kwaliteit van het kunstwe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Bijdrage aan identiteit, geschiedenis of verhalen van Stichtse Vech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Publieke betekenis en toegankelijk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 De mate van participatie en/of betrokkenheid van inwo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Ruimtelijke kwaliteit en inpass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Kwaliteit, uitvoerbaarheid en haalbaarheid van het pl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 Realistische begroting en doelmatige besteding van middelen</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list-item>
              <text:list-item text:style-override="id1-3-2-2-8-5">
                <text:number>4.</text:number>
                <text:p text:style-name="al">Subsidie wordt uitsluitend verleend aan aanvragen die minimaal 70 punten behalen.</text:p>
              </text:list-item>
              <text:list-item text:style-override="id1-3-2-2-8-6">
                <text:number>5.</text:number>
                <text:p text:style-name="al">Indien door honorering van een aanvraag het subsidieplafond zou worden overschreden, wordt de aanvraag geheel of gedeeltelijk geweigerd.</text:p>
              </text:list-item>
              <text:list-item text:style-override="id1-3-2-2-8-7">
                <text:number>6.</text:number>
                <text:p text:style-name="al">Het college kan nadere regels vaststellen voor de toepassing van de beoordelingscriteria.</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dienen een subsidieaanvraag in via het door het college vastgestelde aanvraagformulier.</text:p>
              </text:list-item>
              <text:list-item text:style-override="id1-3-2-2-9-3">
                <text:number>2.</text:number>
                <text:p text:style-name="al">De aanvraag bevat in ieder geval:</text:p>
                <text:list text:style-name="id1-3-2-2-9-3-3">
                  <text:list-item text:style-override="id1-3-2-2-9-3-3-1">
                    <text:number>a.</text:number>
                    <text:p text:style-name="al">een beschrijving van het artistieke concept en de beoogde verschijningsvorm van het kunstproject, aangevuld met beeldmateriaal indien beschikbaar;</text:p>
                  </text:list-item>
                  <text:list-item text:style-override="id1-3-2-2-9-3-3-2">
                    <text:number>b.</text:number>
                    <text:p text:style-name="al">een toelichting op de bijdrage van het project aan de doelstellingen van deze regeling;</text:p>
                  </text:list-item>
                  <text:list-item text:style-override="id1-3-2-2-9-3-3-3">
                    <text:number>c.</text:number>
                    <text:p text:style-name="al">een beschrijving van de artistieke visie, inhoudelijke betekenis en maatschappelijke relevantie van het kunstwerk;</text:p>
                  </text:list-item>
                  <text:list-item text:style-override="id1-3-2-2-9-3-3-4">
                    <text:number>d.</text:number>
                    <text:p text:style-name="al">een beschrijving van de beoogde locatie en de relatie tussen het kunstwerk en de omgeving, indien deze bij aanvraag reeds bekend is;</text:p>
                  </text:list-item>
                  <text:list-item text:style-override="id1-3-2-2-9-3-3-5">
                    <text:number>e.</text:number>
                    <text:p text:style-name="al">een beschrijving van de wijze waarop inwoners, gebruikers van de locatie of andere belanghebbenden bij het project worden betrokken, indien van toepassing;</text:p>
                  </text:list-item>
                  <text:list-item text:style-override="id1-3-2-2-9-3-3-6">
                    <text:number>f.</text:number>
                    <text:p text:style-name="al">een planning van ontwerp, voorbereiding, realisatie en plaatsing;</text:p>
                  </text:list-item>
                  <text:list-item text:style-override="id1-3-2-2-9-3-3-7">
                    <text:number>g.</text:number>
                    <text:p text:style-name="al">een sluitende begroting en een dekkingsplan, inclusief eventuele bijdragen van derden;</text:p>
                  </text:list-item>
                  <text:list-item text:style-override="id1-3-2-2-9-3-3-8">
                    <text:number>h.</text:number>
                    <text:p text:style-name="al">een beschrijving van de eigendoms-, beheer- en onderhoudssituatie van het kunstwerk na realisatie, voor zover van toepassing;</text:p>
                  </text:list-item>
                  <text:list-item text:style-override="id1-3-2-2-9-3-3-9">
                    <text:number>i.</text:number>
                    <text:p text:style-name="al">indien beschikbaar, een verklaring waaruit blijkt dat de eigenaar van de beoogde locatie instemt met plaatsing van het kunstwerk;</text:p>
                  </text:list-item>
                  <text:list-item text:style-override="id1-3-2-2-9-3-3-10">
                    <text:number>j.</text:number>
                    <text:p text:style-name="al">indien van toepassing, een beschrijving van de samenwerkingspartners.</text:p>
                  </text:list-item>
                </text:list>
              </text:list-item>
              <text:list-item text:style-override="id1-3-2-2-9-4">
                <text:number>3.</text:number>
                <text:p text:style-name="al">De aanvrager vermeldt bij de aanvraag welke subsidies, fondsen of andere financiële bijdragen voor dezelfde activiteit zijn of worden aangevraagd of zijn ontvangen.</text:p>
              </text:list-item>
              <text:list-item text:style-override="id1-3-2-2-9-5">
                <text:number>4.</text:number>
                <text:p text:style-name="al">Het college kan aanvullende informatie opvragen indien dit noodzakelijk is voor de beoordeling van de aanvraag.</text:p>
              </text:list-item>
              <text:list-item text:style-override="id1-3-2-2-9-6">
                <text:number>5.</text:number>
                <text:p text:style-name="al">Subsidieaanvragen dienen uiterlijk 16 weken voor aanvang van de activiteit te zijn ingediend.</text:p>
              </text:list-item>
              <text:list-item text:style-override="id1-3-2-2-9-7">
                <text:number>6.</text:number>
                <text:p text:style-name="al">Het college beslist binnen acht weken na ontvangst van een volledige aanvraag.</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na afloop van de activiteit of het project binnen 12 weken verantwoording af over de uitvoering van de activiteiten en de besteding van de subsidie.</text:p>
              </text:list-item>
              <text:list-item text:style-override="id1-3-2-2-10-3">
                <text:number>2.</text:number>
                <text:p text:style-name="al">De verantwoording bevat ten minste:</text:p>
                <text:list text:style-name="id1-3-2-2-10-3-3">
                  <text:list-item text:style-override="id1-3-2-2-10-3-3-1">
                    <text:number>a.</text:number>
                    <text:p text:style-name="al">een inhoudelijke beschrijving van de uitgevoerde activiteiten;</text:p>
                  </text:list-item>
                  <text:list-item text:style-override="id1-3-2-2-10-3-3-2">
                    <text:number>b.</text:number>
                    <text:p text:style-name="al">een beschrijving van de behaalde resultaten in relatie tot de doelstellingen van deze regeling;</text:p>
                  </text:list-item>
                  <text:list-item text:style-override="id1-3-2-2-10-3-3-3">
                    <text:number>c.</text:number>
                    <text:p text:style-name="al">een beschrijving van de wijze waarop inwoners, gebruikers van de locatie of andere belanghebbenden bij het project zijn betrokken, indien van toepassing;</text:p>
                  </text:list-item>
                  <text:list-item text:style-override="id1-3-2-2-10-3-3-4">
                    <text:number>d.</text:number>
                    <text:p text:style-name="al">een beschrijving van de realisatie, plaatsing of presentatie van het kunstwerk of kunstproject;</text:p>
                  </text:list-item>
                  <text:list-item text:style-override="id1-3-2-2-10-3-3-5">
                    <text:number>e.</text:number>
                    <text:p text:style-name="al">beeldmateriaal waaruit blijkt dat het kunstwerk of kunstproject is gerealiseerd, indien van toepassing;</text:p>
                  </text:list-item>
                  <text:list-item text:style-override="id1-3-2-2-10-3-3-6">
                    <text:number>f.</text:number>
                    <text:p text:style-name="al">een financieel overzicht van de werkelijke inkomsten en uitgaven van de activiteit.</text:p>
                  </text:list-item>
                </text:list>
              </text:list-item>
              <text:list-item text:style-override="id1-3-2-2-10-4">
                <text:number>3.</text:number>
                <text:p text:style-name="al">Het college kan aanvullende bewijsstukken opvragen indien dit noodzakelijk is voor de beoordeling van de verantwoording.</text:p>
              </text:list-item>
              <text:list-item text:style-override="id1-3-2-2-10-5">
                <text:number>4.</text:number>
                <text:p text:style-name="al">De subsidieontvanger verleent desgevraagd medewerking aan onderzoek of controle door of namens het college.</text:p>
              </text:list-item>
              <text:list-item text:style-override="id1-3-2-2-10-6">
                <text:number>5.</text:number>
                <text:p text:style-name="al">Indien blijkt dat de activiteiten niet of slechts gedeeltelijk zijn uitgevoerd, of dat de subsidie niet overeenkomstig de doelstellingen van deze regeling is besteed, kan het college de subsidie lager vaststellen of geheel of gedeeltelijk terugvorderen.</text:p>
              </text:list-item>
              <text:list-item text:style-override="id1-3-2-2-10-7">
                <text:number>6.</text:number>
                <text:p text:style-name="al">Subsidies tot en met € 2.000 worden direct vastgesteld. Voor deze subsidies is geen afzonderlijke financiële verantwoording vereist. De subsidieontvanger verstrekt binnen acht weken na afloop van de activiteit desgevraagd een korte inhoudelijke terugkoppeling van maximaal één pagina en ten minste één foto of ander bewijsmateriaal waaruit blijkt dat de activiteit heeft plaatsgevonden.</text:p>
              </text:list-item>
              <text:list-item text:style-override="id1-3-2-2-10-8">
                <text:number>7.</text:number>
                <text:p text:style-name="al">Op de verantwoording, vaststelling en controle van subsidies zijn tevens de bepalingen van de ASV van toepassing.</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ASV.</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item text:style-override="id1-3-2-2-11-5">
                <text:number>4.</text:number>
                <text:p text:style-name="al">De subsidie wordt zodanig vastgesteld dat dezelfde subsidiabele kosten niet meer dan eenmaal met gemeentelijke middelen worden gefinancierd. Indien sprake is van dubbele gemeentelijke financiering kan het college de subsidie geheel of gedeeltelijk weigeren, lager vaststellen of terugvorderen.</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Het verkrijgen van eventuele vergunningen, toestemmingen of andere publiekrechtelijke besluiten die noodzakelijk zijn voor de uitvoering van het project is de verantwoordelijkheid van de subsidieontvanger.</text:p>
              </text:list-item>
              <text:list-item text:style-override="id1-3-2-2-12-3">
                <text:number>2.</text:number>
                <text:p text:style-name="al">Aan een subsidieverlening op grond van deze regeling kunnen geen rechten worden ontleend ten aanzien van de verlening van vergunningen, toestemmingen of andere publiekrechtelijke besluiten die voor de uitvoering van het project noodzakelijk zijn.</text:p>
              </text:list-item>
              <text:list-item text:style-override="id1-3-2-2-12-4">
                <text:number>3.</text:number>
                <text:p text:style-name="al">Subsidieaanvragen worden behandeld op volgorde van ontvangst van een volledige aanvraag.</text:p>
              </text:list-item>
              <text:list-item text:style-override="id1-3-2-2-12-5">
                <text:number>4.</text:number>
                <text:p text:style-name="al">Indien een aanvraag onvolledig is, geldt als datum van ontvangst de datum waarop de aanvraag volledig is aangevuld.</text:p>
              </text:list-item>
              <text:list-item text:style-override="id1-3-2-2-12-6">
                <text:number>5.</text:number>
                <text:p text:style-name="al">Het college kan besluiten een lagere subsidie te verlenen dan is aangevraagd indien de beoordelingscriteria, de begroting van de activiteit of een evenwichtige verdeling van de beschikbare middelen daartoe aanleiding geven.</text:p>
              </text:list-item>
              <text:list-item text:style-override="id1-3-2-2-12-7">
                <text:number>6.</text:number>
                <text:p text:style-name="al">Het college beslist binnen acht weken na ontvangst van een volledige aanvraag.</text:p>
              </text:list-item>
              <text:list-item text:style-override="id1-3-2-2-12-8">
                <text:number>7.</text:number>
                <text:p text:style-name="al">De subsidie wordt na subsidieverlening in één voorschot uitbetaald.</text:p>
              </text:list-item>
              <text:list-item text:style-override="id1-3-2-2-12-9">
                <text:number>8.</text:number>
                <text:p text:style-name="al">Subsidieverlening vindt plaats onder voorbehoud van jaarlijkse begrotingsvaststelling en beschikbaarheid van middelen.</text:p>
              </text:list-item>
            </text:list>
          </text:section>
          <text:section text:name="artikel_id1-3-2-2-13" text:style-name="artikel">
            <text:p text:style-name="artikel_kop_titel"><text:span text:style-name="artikel_kop_label">Artikel</text:span> <text:span text:style-name="artikel_kop_nr">13</text:span> Monitoring en evaluatie</text:p>
            <text:list text:style-name="id1-3-2-2-13-2">
              <text:list-item text:style-override="id1-3-2-2-13-2">
                <text:number>1.</text:number>
                <text:p text:style-name="al">Het college monitort gedurende de looptijd van deze regeling de uitvoering, resultaten en doelmatigheid van de verstrekte subsidies. </text:p>
              </text:list-item>
              <text:list-item text:style-override="id1-3-2-2-13-3">
                <text:number>2.</text:number>
                <text:p text:style-name="al">Subsidieontvangers verlenen desgevraagd medewerking aan monitoring, onderzoek en evaluatie van deze regeling. </text:p>
              </text:list-item>
              <text:list-item text:style-override="id1-3-2-2-13-4">
                <text:number>3.</text:number>
                <text:p text:style-name="al">Het college voert uiterlijk in 2030 een evaluatie uit van de werking, doeltreffendheid en effecten van deze regeling. </text:p>
              </text:list-item>
              <text:list-item text:style-override="id1-3-2-2-13-5">
                <text:number>4.</text:number>
                <text:p text:style-name="al">De uitkomsten van de evaluatie worden betrokken bij de besluitvorming over de eventuele voortzetting, wijziging of vervanging van deze regeling na 31 december 2031. </text:p>
              </text:list-item>
            </text:list>
          </text:section>
          <text:section text:name="artikel_id1-3-2-2-14" text:style-name="artikel">
            <text:p text:style-name="artikel_kop_titel"><text:span text:style-name="artikel_kop_label">Artikel</text:span> <text:span text:style-name="artikel_kop_nr">14.</text:span> Onvoorziene omstandigheden en hardheidsclausule</text:p>
            <text:list text:style-name="id1-3-2-2-14-2">
              <text:list-item text:style-override="id1-3-2-2-14-2">
                <text:number>1.</text:number>
                <text:p text:style-name="al">In alle gevallen waarin deze subsidieregeling niet of niet voldoende voorziet, beslist het college.</text:p>
              </text:list-item>
              <text:list-item text:style-override="id1-3-2-2-14-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5.</text:span> Inwerkingtreding, looptijd, citeertitel en slotbepalingen</text:p>
            <text:list text:style-name="id1-3-2-2-15-2">
              <text:list-item text:style-override="id1-3-2-2-15-2">
                <text:number>1.</text:number>
                <text:p text:style-name="al">Deze regeling treedt in werking na publicatie.</text:p>
              </text:list-item>
              <text:list-item text:style-override="id1-3-2-2-15-3">
                <text:number>2.</text:number>
                <text:p text:style-name="al">Deze regeling geldt voor de periode van 1 januari 2027 tot en met 31 december 2031.</text:p>
              </text:list-item>
              <text:list-item text:style-override="id1-3-2-2-15-4">
                <text:number>3.</text:number>
                <text:p text:style-name="al">Deze regeling wordt aangehaald als: "Subsidieregeling Kunst in de Openbare Ruimte Stichtse Vecht 2027-2031".</text:p>
              </text:list-item>
              <text:list-item text:style-override="id1-3-2-2-15-5">
                <text:number>4.</text:number>
                <text:p text:style-name="al">In stukken, correspondentie en communicatie-uitingen kan de regeling tevens worden aangeduid als: "KiOR Stichtse Vecht".</text:p>
              </text:list-item>
              <text:list-item text:style-override="id1-3-2-2-15-6">
                <text:number>5.</text:number>
                <text:p text:style-name="al">Voor zover deze regeling niet voorziet, gelden de bepalingen uit de Verordening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18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Kunst in de Openbare Ruimte Stichtse Vecht 2027-2031</meta:user-defined>
    <dc:language>nl</dc:language>
    <meta:user-defined meta:name="OVERHEIDop.locatietype/OVERHEIDop.gebiedsmarkering">Gemeente</meta:user-defined>
    <meta:user-defined meta:name="DC.title">Subsidieregeling Kunst in de Openbare Ruimte 2027-2031</meta:user-defined>
    <meta:user-defined meta:name="DCTERMS.W3CDTF/DCTERMS.available">2026-07-24</meta:user-defined>
    <meta:user-defined meta:name="DCTERMS.W3CDTF/OVERHEIDop.jaargang">2026</meta:user-defined>
    <meta:user-defined meta:name="OVERHEIDop.publicationIssue">354189</meta:user-defined>
    <meta:user-defined meta:name="OVERHEIDop.betreftRegeling">CVDR764946_1</meta:user-defined>
    <meta:user-defined meta:name="xs:date/OVERHEIDop.startdatum">2026-07-25</meta:user-defined>
    <meta:user-defined meta:name="xs:date/OVERHEIDop.einddatum">2031-12-31</meta:user-defined>
    <meta:user-defined meta:name="OVERHEIDop.GmbID/DC.identifier">gmb-2026-354189</meta:user-defined>
    <meta:user-defined meta:name="OVERHEIDop.versieInformatie"/>
  </office:meta>
</office:document-meta>
</file>