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het erf, locatie Priggeweg 2 te Zijdewind (dossier Z-3085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llands Kroon heeft een omgevingsvergunning verleend. De gemeente geeft hiermee toestemming voor hettransformerenvan het erf op de locatie Priggeweg 20 te Zijdewind.</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common-al">Voor meer informatie kunt u de rechtbank bellen. Dit kan via het telefoonnummer 088 - 361 61 00. U moet voor het indienen van een verzoek om een voorlopige voorziening een bedrag aan de rechtbank betalen.</text:p>
            <text:p text:style-name="common-al"/>
            <text:p text:style-name="common-al">
            <text:span text:style-name="nadrukvet">Beroep</text:span>
          </text:p>
            <text:p text:style-name="common-al">U kunt de rechtbank Noord-Holland tot 27 augustus 2026 laten weten dat u het niet eens bent met de vergunning. Dit heet in beroep gaan. U kunt in beroep gaan als u heeft gereageerd op het ontwerp van de vergunning of als de vergunning tegen uw belangen ingaat. Bezoek hiervoor de website van de rechtbank.:<text:a xlink:href="https://www.rechtspraak.nl/Uw-Situatie/Naar-de-rechter/Rechtszaak-starten" xlink:type="simple">www.rechtspraak.nl/Uw-Situatie/Naar-de-rechter/Rechtszaak-starten.</text:a> U kunt ook met de rechtbank bellen. Dit kan via het telefoonnummer 088 - 361 61 00. Daarnaast kunt u in deze periode de documenten met informatie over de vergunning bij gemeente Hollands Kroon bekijken. Bezoek voor de openingstijden en het adres van de gemeente de website van de gemeente. Voor informatie over het bekijken v.an de documenten of andere vragen kunt u ook bellen. Dit kan via het telefoonnummer088 - 321 50 00.</text:p>
            <text:p text:style-name="common-al">
            <text:a xlink:href="https://www.rechtspraak.nl/Uw-Situatie/Naar-de-rechter/Rechtszaak-starten" xlink:type="simple"/>
          </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41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547</meta:user-defined>
    <meta:user-defined meta:name="DCTERMS.abstract">transformeren van het erf</meta:user-defined>
    <dc:language>nl</dc:language>
    <meta:user-defined meta:name="OVERHEIDop.locatietype/OVERHEIDop.gebiedsmarkering">Adres</meta:user-defined>
    <meta:user-defined meta:name="DC.title">Toestemming voor het transformeren van het erf, locatie Priggeweg 2 te Zijdewind (dossier Z-308547)</meta:user-defined>
    <meta:user-defined meta:name="DCTERMS.W3CDTF/DCTERMS.available">2026-07-23</meta:user-defined>
    <meta:user-defined meta:name="DCTERMS.W3CDTF/OVERHEIDop.jaargang">2026</meta:user-defined>
    <meta:user-defined meta:name="OVERHEIDop.publicationIssue">354184</meta:user-defined>
    <meta:user-defined meta:name="OVERHEIDop.GmbID/DC.identifier">gmb-2026-354184</meta:user-defined>
    <meta:user-defined meta:name="OVERHEIDop.versieInformatie"/>
  </office:meta>
</office:document-meta>
</file>