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voor het boren met een klopboormachine  aan de Tesselschadestraat 140, 8913 HC Leeuwarden (MV-2026-03780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maatwerkvoorschriften verleend. De maatwerkvoorschriften zijn aangevraagd voor het boren met een klopboormachine in de periode 10 t/m 18 augustus 2026 van 20:00 - 23:00 uur aan de Tesselschadestraat 140, 8913 HC Leeuwarden. Bij ons geregistreerd onder kenmerk: MV-2026-037804. De verzenddatum is 21-07-2026.</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maatwerkvoorschriften bekijken en hierover vragen stellen </text:span>
          </text:p>
            <text:p text:style-name="common-al">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e maatwerkvoorschriften?</text:span>
          </text:p>
            <text:p text:style-name="common-al">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417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7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7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V-2026-037804</meta:user-defined>
    <dc:language>nl</dc:language>
    <meta:user-defined meta:name="OVERHEIDop.locatietype/OVERHEIDop.gebiedsmarkering">Punt</meta:user-defined>
    <meta:user-defined meta:name="DC.title">Verleende maatwerkvoorschriften voor het boren met een klopboormachine  aan de Tesselschadestraat 140, 8913 HC Leeuwarden (MV-2026-037804)</meta:user-defined>
    <meta:user-defined meta:name="DCTERMS.W3CDTF/DCTERMS.available">2026-07-23</meta:user-defined>
    <meta:user-defined meta:name="DCTERMS.W3CDTF/OVERHEIDop.jaargang">2026</meta:user-defined>
    <meta:user-defined meta:name="OVERHEIDop.publicationIssue">354178</meta:user-defined>
    <meta:user-defined meta:name="OVERHEIDop.GmbID/DC.identifier">gmb-2026-354178</meta:user-defined>
    <meta:user-defined meta:name="OVERHEIDop.versieInformatie"/>
  </office:meta>
</office:document-meta>
</file>