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achtelstraat, Westerkade, Prins Hendrikstraat, Turfsingel e.o.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Omgevingsdienst Midden-Holland (ODMH) namens de gemeente Gouda een melding ontvangen voor de locatie Wachtelstraat, Westerkade, Prins Hendrikstraat, Turfsingel e.o. in Gouda.</text:p>
            <text:p text:style-name="common-al">Het gaat om de milieubelastend eactiviteit "graven in bodem met een kwaliteit boven de interventiewaarde bodemkwaliteit" (tijdelijke uitname) ten behoeve van werkzaamheden aan kabels/leidingen.</text:p>
            <text:p text:style-name="common-al">De melding heeft kenmerk 2026-0001743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417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7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7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743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achtelstraat, Westerkade, Prins Hendrikstraat, Turfsingel e.o. in Gouda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76</meta:user-defined>
    <meta:user-defined meta:name="OVERHEIDop.GmbID/DC.identifier">gmb-2026-354176</meta:user-defined>
    <meta:user-defined meta:name="OVERHEIDop.versieInformatie"/>
  </office:meta>
</office:document-meta>
</file>