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aan de voorzijde op het perceel Coelhorsterweg 14, 3828 PB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e voorzijde op het perceel Coelhorsterweg 14, 3828 PB Hoogland</text:span>
          </text:p>
            <text:p text:style-name="common-al">De Gemeente Amersfoort heeft op 16-07-2026 een aanvraag voor een omgevingsvergunning ontvangen voor het plaatsen van een dakkapel aan de voorzijde op het perceel Coelhorsterweg 14, 3828 PB Hoogland, met kenmerk CLZ-0003876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9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417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7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7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8760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aan de voorzijde op het perceel Coelhorsterweg 14, 3828 PB Hoogland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171</meta:user-defined>
    <meta:user-defined meta:name="OVERHEIDop.GmbID/DC.identifier">gmb-2026-354171</meta:user-defined>
    <meta:user-defined meta:name="OVERHEIDop.versieInformatie"/>
  </office:meta>
</office:document-meta>
</file>