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stenburgerstraat 370-H 1072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op de begane grond met een dakterras met behoud van de functie wonen</text:p>
            <text:p text:style-name="common-al">Besluit: verleend</text:p>
            <text:p text:style-name="common-al">Besluit verzonden op: 20-07-2026</text:p>
            <text:p text:style-name="common-al">Zaakadres: Rustenburgerstraat 370-H 1072HE Amsterdam</text:p>
            <text:p text:style-name="common-al">Zaaknummer: Z2026-015333</text:p>
            <text:p text:style-name="common-al">DSO-nummer: 20260407015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53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16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333</meta:user-defined>
    <meta:user-defined meta:name="DCTERMS.abstract">realiseren van een uitbouw aan de achterzijde op de begane grond met een dakterras met behoud van de functie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ustenburgerstraat 370-H 1072HE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69</meta:user-defined>
    <meta:user-defined meta:name="OVERHEIDop.GmbID/DC.identifier">gmb-2026-354169</meta:user-defined>
    <meta:user-defined meta:name="OVERHEIDop.versieInformatie"/>
  </office:meta>
</office:document-meta>
</file>