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Spokentocht Drogeham op 30 okto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16-07-2026</text:span> is de volgende melding binnengekomen:</text:p>
            <text:p text:style-name="last-al">Spokentocht Drogeham op 30 oktober 2026. Tijdstip 19:00 - 24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415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5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5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1121</meta:user-defined>
    <meta:user-defined meta:name="DCTERMS.abstract">Spokentocht Drogeham op 30 oktober 2026</meta:user-defined>
    <dc:language>nl</dc:language>
    <meta:user-defined meta:name="OVERHEIDop.locatietype/OVERHEIDop.gebiedsmarkering">Punt</meta:user-defined>
    <meta:user-defined meta:name="DC.title">Gemeente Achtkarspelen - Melding Spokentocht Drogeham op 30 oktober 2026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159</meta:user-defined>
    <meta:user-defined meta:name="OVERHEIDop.GmbID/DC.identifier">gmb-2026-354159</meta:user-defined>
    <meta:user-defined meta:name="OVERHEIDop.versieInformatie"/>
  </office:meta>
</office:document-meta>
</file>