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het uitbreiden van een garage op het perceel Dorpsstraat 1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uitbreiden van een garage op het perceel Dorpsstraat 16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9 jul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5415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het uitbreiden van een garage op het perceel Dorpsstraat 16 te Vlieland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het uitbreiden van een garage op het perceel Dorpsstraat 16 te Vlieland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57</meta:user-defined>
    <meta:user-defined meta:name="OVERHEIDop.GmbID/DC.identifier">gmb-2026-354157</meta:user-defined>
    <meta:user-defined meta:name="OVERHEIDop.versieInformatie"/>
  </office:meta>
</office:document-meta>
</file>