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avenstraat 16, 4301GV Zierikzee    - het isoleren van een dak en aanpassen go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een dak en aanpassen gotenZaaknummer: 172088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41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9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avenstraat 16, 4301GV Zierikzee    - het isoleren van een dak en aanpassen gotenAanvra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51</meta:user-defined>
    <meta:user-defined meta:name="OVERHEIDop.GmbID/DC.identifier">gmb-2026-354151</meta:user-defined>
    <meta:user-defined meta:name="OVERHEIDop.versieInformatie"/>
  </office:meta>
</office:document-meta>
</file>