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emming van het pand van maatschappelijk naar wonen, Vechtdijk 146, 3563MA Utrecht, GU-Z2026-006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31</text:p>
            <text:p text:style-name="common-al">Toelichting: het wijzigen van de bestemming van het pand van maatschappelijk naar wonen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2231</meta:user-defined>
    <meta:user-defined meta:name="DCTERMS.abstract">Toelichting: het wijzigen van de bestemming van het pand van maatschappelijk naar wonen</meta:user-defined>
    <dc:language>nl</dc:language>
    <meta:user-defined meta:name="OVERHEIDop.locatietype/OVERHEIDop.gebiedsmarkering">Vlak</meta:user-defined>
    <meta:user-defined meta:name="DC.title">Aanvraag omgevingsvergunning, het wijzigen van de bestemming van het pand van maatschappelijk naar wonen, Vechtdijk 146, 3563MA Utrecht, GU-Z2026-0062231</meta:user-defined>
    <meta:user-defined meta:name="OVERHEIDop.datumEindeReactietermijn">2026-09-14</meta:user-defined>
    <meta:user-defined meta:name="OVERHEIDop.terinzageleggingBG">https://jeleefomgeving.nl/inzien/002220647/a77172fb-ce14-4b12-a86a-c9b0654ac7db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45</meta:user-defined>
    <meta:user-defined meta:name="OVERHEIDop.GmbID/DC.identifier">gmb-2026-354145</meta:user-defined>
    <meta:user-defined meta:name="OVERHEIDop.versieInformatie"/>
  </office:meta>
</office:document-meta>
</file>