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Janssensstraat 1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Janssensstraat 11 te Aarle- Rixtel</text:p>
            <text:p text:style-name="common-al">Activiteit: Bouwactiviteit (technisch)</text:p>
            <text:p text:style-name="common-al">Voor:  het verbouwen van een vrijstaande woning</text:p>
            <text:p text:style-name="common-al">Datum aanvraag: 7 juni 2026</text:p>
            <text:p text:style-name="common-al">DSO verzoeknummer: 2026061700390</text:p>
            <text:p text:style-name="common-al">Besluitdatum: 21 juli 2026</text:p>
            <text:p text:style-name="common-al">Dag van verzending: 21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 2026-00054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 2026-00054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41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 2026-000546</meta:user-defined>
    <dc:language>nl</dc:language>
    <meta:user-defined meta:name="OVERHEIDop.locatietype/OVERHEIDop.gebiedsmarkering">Adres</meta:user-defined>
    <meta:user-defined meta:name="DC.title">Gemeente Laarbeek, besluit aanvraag omgevingsvergunning, Janssensstraat 11 te Aarle-Rixtel</meta:user-defined>
    <meta:user-defined meta:name="DCTERMS.W3CDTF/DCTERMS.available">2026-07-23</meta:user-defined>
    <meta:user-defined meta:name="DCTERMS.W3CDTF/OVERHEIDop.jaargang">2026</meta:user-defined>
    <meta:user-defined meta:name="OVERHEIDop.publicationIssue">354144</meta:user-defined>
    <meta:user-defined meta:name="OVERHEIDop.GmbID/DC.identifier">gmb-2026-354144</meta:user-defined>
    <meta:user-defined meta:name="OVERHEIDop.versieInformatie"/>
  </office:meta>
</office:document-meta>
</file>