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Groote Markt 19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Groote Markt 19 te Sluis </text:p>
            <text:p text:style-name="common-al">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De Drie Wijzen op het adres Groote Markt 19 te Sluis (CLZ-00012077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4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077</meta:user-defined>
    <dc:language>nl</dc:language>
    <meta:user-defined meta:name="OVERHEIDop.locatietype/OVERHEIDop.gebiedsmarkering">Punt</meta:user-defined>
    <meta:user-defined meta:name="DC.title">Aanvraag APV - Artikel 3 Alcoholwet Groote Markt 19, 4524 CD Slui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14</meta:user-defined>
    <meta:user-defined meta:name="OVERHEIDop.GmbID/DC.identifier">gmb-2026-35414</meta:user-defined>
    <meta:user-defined meta:name="OVERHEIDop.versieInformatie"/>
  </office:meta>
</office:document-meta>
</file>