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de schuur/garage aan De Hoeve 3 5534AC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6 een omgevingsvergunning verleend. De gemeente geeft hiermee toestemming voor het herbouwen van de schuur/garage aan De Hoeve 3 5534AC Netersel. Het kenmerk van de gemeente voor deze zaak is ZBLA2026-0010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1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007</meta:user-defined>
    <meta:user-defined meta:name="DCTERMS.abstract">herbouwen van de schuur/garage</meta:user-defined>
    <dc:language>nl</dc:language>
    <meta:user-defined meta:name="OVERHEIDop.locatietype/OVERHEIDop.gebiedsmarkering">Vlak</meta:user-defined>
    <meta:user-defined meta:name="DC.title">Vergunning voor het herbouwen van de schuur/garage aan De Hoeve 3 5534AC Netersel</meta:user-defined>
    <meta:user-defined meta:name="DCTERMS.W3CDTF/DCTERMS.available">2026-07-23</meta:user-defined>
    <meta:user-defined meta:name="DCTERMS.W3CDTF/OVERHEIDop.jaargang">2026</meta:user-defined>
    <meta:user-defined meta:name="OVERHEIDop.publicationIssue">354139</meta:user-defined>
    <meta:user-defined meta:name="OVERHEIDop.GmbID/DC.identifier">gmb-2026-354139</meta:user-defined>
    <meta:user-defined meta:name="OVERHEIDop.versieInformatie"/>
  </office:meta>
</office:document-meta>
</file>