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isterbrug 119,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li 2026 een besluit genomen op de aanvraag Evenementenvergunning met zaaknummer Z2026-00000963 voor het evenement Nightfever BeeGees Tribute op 25 juli 2026 op locatie Heisterbrug 119, 6365CC Schinnen. De vergunning is verleend.</text:p>
            <text:p text:style-name="common-al">
            <text:span text:style-name="nadrukvet">Inzage</text:span>
          </text:p>
            <text:p text:style-name="common-al">Het besluit en de bijbehorende stukken liggen ter inzage via <text:a xlink:href="https://jeleefomgeving.nl/inzien/859177865/6fb93f45-944f-43a6-8bd8-775c50953973" xlink:type="simple">terinzagelegging</text:a>. De inzageperiode eindigt op 31 augustus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1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63</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DC.title">Kennisgeving besluit op aanvraag Evenementenvergunning Heisterbrug 119, 6365CC Schinnen</meta:user-defined>
    <meta:user-defined meta:name="DCTERMS.W3CDTF/DCTERMS.available">2026-07-23</meta:user-defined>
    <meta:user-defined meta:name="DCTERMS.W3CDTF/OVERHEIDop.jaargang">2026</meta:user-defined>
    <meta:user-defined meta:name="OVERHEIDop.publicationIssue">354138</meta:user-defined>
    <meta:user-defined meta:name="OVERHEIDop.GmbID/DC.identifier">gmb-2026-354138</meta:user-defined>
    <meta:user-defined meta:name="OVERHEIDop.versieInformatie"/>
  </office:meta>
</office:document-meta>
</file>