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buitenunit aan de achtergevel van een woning, Nieuwe Koekoekstraat 66-BS, 3514EH Utrecht, GU-Z2026-0062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233</text:p>
            <text:p text:style-name="common-al">Toelichting: het plaatsen van een airco buitenunit aan de achtergevel van een woning</text:p>
            <text:p text:style-name="common-al">Datum ontvangst aanvraag: 2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13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233</meta:user-defined>
    <meta:user-defined meta:name="DCTERMS.abstract">Toelichting: het plaatsen van een airco buitenunit aan de achtergevel van een woning</meta:user-defined>
    <dc:language>nl</dc:language>
    <meta:user-defined meta:name="OVERHEIDop.locatietype/OVERHEIDop.gebiedsmarkering">Vlak</meta:user-defined>
    <meta:user-defined meta:name="DC.title">Aanvraag omgevingsvergunning, het plaatsen van een airco buitenunit aan de achtergevel van een woning, Nieuwe Koekoekstraat 66-BS, 3514EH Utrecht, GU-Z2026-0062233</meta:user-defined>
    <meta:user-defined meta:name="OVERHEIDop.datumEindeReactietermijn">2026-09-14</meta:user-defined>
    <meta:user-defined meta:name="OVERHEIDop.terinzageleggingBG">https://jeleefomgeving.nl/inzien/002220647/fd1b081d-9364-4ee1-8a91-f041e29a2642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37</meta:user-defined>
    <meta:user-defined meta:name="OVERHEIDop.GmbID/DC.identifier">gmb-2026-354137</meta:user-defined>
    <meta:user-defined meta:name="OVERHEIDop.versieInformatie"/>
  </office:meta>
</office:document-meta>
</file>