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eerdere percelen aan de Lupineweg, Kamilleweg en Korenbloemweg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Lupineweg 7, 11, Kamilleweg 37, 43, 71 en Korenbloemweg 18 in Heerde, voor het verwijderen van asbesthoudende materialen uit het hoofdgebouw, verzonden op 10 juli 2026 (zaaknummer R2026-0194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413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3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948</meta:user-defined>
    <meta:user-defined meta:name="DCTERMS.abstract">Betreft: Melding op locatie Lupineweg 7, 8181BW He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meerdere percelen aan de Lupineweg, Kamilleweg en Korenbloemweg in Heer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4134</meta:user-defined>
    <meta:user-defined meta:name="OVERHEIDop.GmbID/DC.identifier">gmb-2026-354134</meta:user-defined>
    <meta:user-defined meta:name="OVERHEIDop.versieInformatie"/>
  </office:meta>
</office:document-meta>
</file>