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 op een woning, Tremissishof 13, 3541HR Utrecht, GU-Z2026-006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38</text:p>
            <text:p text:style-name="common-al">Toelichting: het bouwen van een verdieping op een woning</text:p>
            <text:p text:style-name="common-al">Datum ontvangst aanvraag: 2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238</meta:user-defined>
    <meta:user-defined meta:name="DCTERMS.abstract">Toelichting: het bouwen van een verdieping op een woning</meta:user-defined>
    <dc:language>nl</dc:language>
    <meta:user-defined meta:name="OVERHEIDop.locatietype/OVERHEIDop.gebiedsmarkering">Vlak</meta:user-defined>
    <meta:user-defined meta:name="DC.title">Aanvraag omgevingsvergunning, het bouwen van een verdieping op een woning, Tremissishof 13, 3541HR Utrecht, GU-Z2026-0062238</meta:user-defined>
    <meta:user-defined meta:name="OVERHEIDop.datumEindeReactietermijn">2026-09-14</meta:user-defined>
    <meta:user-defined meta:name="OVERHEIDop.terinzageleggingBG">https://jeleefomgeving.nl/inzien/002220647/23f8e735-552a-48d7-965c-792297c2d33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31</meta:user-defined>
    <meta:user-defined meta:name="OVERHEIDop.GmbID/DC.identifier">gmb-2026-354131</meta:user-defined>
    <meta:user-defined meta:name="OVERHEIDop.versieInformatie"/>
  </office:meta>
</office:document-meta>
</file>