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fferbakverkoop op 17 mei, 7 juni en 1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01-2026 een aanvraag voor een evenementenvergunning ontvangen. De aanvraag heeft zaaknummer 1648141.</text:p>
            <text:p text:style-name="common-al">De aanvraag gaat over:Naam evenement: KofferbakverkoopDatum evenement: op 17 mei, 7 juni en 12 juli 2026Locatie evenement: Goudasfalt GoudaActiviteiten: Kofferbakverkoop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4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4965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offerbakverkoop op 17 mei, 7 juni en 12 juli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413</meta:user-defined>
    <meta:user-defined meta:name="OVERHEIDop.GmbID/DC.identifier">gmb-2026-35413</meta:user-defined>
    <meta:user-defined meta:name="OVERHEIDop.versieInformatie"/>
  </office:meta>
</office:document-meta>
</file>